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3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2 april 2025, onder nummer 2947597516, is de vreemdeling Mamadou Jassey, geboren op 1 juli 2006, nationaliteit: Ga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mei 2025, onder nummer 2892384856, is de vreemdeling Jabbar Khudhair Abdullah, geboren op 8 februari 1988, nationaliteit: Iraa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maart 2025, onder nummer 2879425846, is de vreemdeling Aminata Doumbia, geboren op 23 oktober 1986, nationaliteit: Ivo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februari 2024, onder nummer 2909820392, is de vreemdeling Poner Jeff, geboren op 22 oktober 1982,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li 2024, onder nummer 2938045472, is de vreemdeling Migoa Juot Riek, geboren op 1 september 2005, nationaliteit: Soedanese,</text:p>
      <text:p text:style-name="ifm_p_ifm">alias Migoa Lien, geboren op 27 september 2003, nationaliteit: Soedanese,</text:p>
      <text:p text:style-name="ifm_p_ifm">alias Migoa Lien, geboren op 27 september 2003, nationaliteit: Zuid-Soedanese,</text:p>
      <text:p text:style-name="ifm_p_ifm">alias Lien Nigioia-Natty, geboren op 27 september 2003, nationaliteit: Soedanese,</text:p>
      <text:p text:style-name="ifm_p_ifm">met toepassing van artikel 66a, eerste lid, aanhef en onder, van de Vreemdelingenwet, een inreisverbod opgelegd voor de duur va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ugustus 2025, onder nummer 2890752164, is de vreemdeling Ahmed Almabrouk Mohammed Alraash, geboren op 7 maart 1990, nationaliteit: Lib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april 2025, onder nummer 2871849583, is de vreemdeling Muhammad Osama Ayub, geboren op 2 juli 2000, nationaliteit: Pakist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li 2024, onder nummer 2946038390, is de vreemdeling Faisal Oriakhel, geboren op 16 juni 1996, nationaliteit: Afgh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juli 2025, onder nummer 2967849064, is de vreemdeling Carter Stewart, geboren op 24 april 1967, nationaliteit: Amerikaans burger,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ugustus 2025, onder nummer 2969462953, is de vreemdeling Amin Omar Kebani, geboren op 16 juni 1994, nationaliteit: Algerij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juli 2025, onder nummer 2970961370, is de vreemdeling Luani Abuladze, geboren op 12 juni 1987, nationaliteit: Georg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juli 2025, onder nummer 2970578647, is de vreemdeling Taha Mohamed Taha Amer, geboren op 29 november 1993, nationaliteit: Egypt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ugustus 2025, onder nummer 2970769130, is de vreemdeling Khiri Ali Brooks, geboren op 7 maart 1991, nationaliteit: Amerikaans burger,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juli 2025, onder nummer 2007506494, is de vreemdeling Teferi Mekonen, geboren op 23 maart 1972, nationaliteit: Ethiop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ugustus 2025, onder nummer 2908763450, is de vreemdeling Gbenga Johnson Olagoke, geboren op 15 september 1972,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ugustus 2025, onder nummer 2927943215, is de vreemdeling Hamed Ahmadi, geboren op 5 januari 1982, van Ir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li 2025, onder nummer 2929647862, is de vreemdeling Rene Blend Tuma, geboren op 13 april 1986 nationaliteit: Kameroe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juli 2025, onder nummer 2926853848, is de vreemdeling Akram Mohamed Haaji, geboren op 15 november 2000, nationaliteit: Somal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juli 2025, onder nummer 2942934542, is de vreemdeling Fasil Yrga Tilahun, geboren op 21 oktober 2006, nationaliteit: Ethiopische, alias Fasil Yerga, geboren op 17 december 2006, nationaliteit: Ethiop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li 2025, onder nummer 2943501893, is de vreemdeling Ahmed Burhan Othman, geboren op 13 maart 1999, van Iraa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li 2025, onder nummer 2917845125, is de vreemdeling Samya Bourebga, geboren op 20 juni 1964, van onbekend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432</text:span><text:tab/>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432</text:span><text:tab/>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743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8-06</meta:user-defined>
  </office:meta>
</office:document-meta>
</file>