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3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‘Inreisverboden vreemdelingen, Immigratie- en Naturalisatiedienst (IND)’, Staatscourant nr. 27432, d.d. 6 augustus 2025</text:h>
      <text:p text:style-name="ifm_p_mt.7.4mm_ifm">In de Staatscourant van 6 augustus 2025, nr. 27432, is onder het kopje ‘Inreisverboden vreemdelingen’ het volgende bericht gepubliceerd:</text:p>
      <text:p text:style-name="ifm_p_mt.3.7mm_ifm">Bij beschikking van de Minister van Asiel en Migratie, d.d. 31 juli 2025, onder nummer 2970578647, is de vreemdeling Taha Mohamed Taha Amer, geboren op 29 november 1993, nationaliteit: Egyptische, met toepassing van artikel 66a, eerste lid, aanhef en onder a of b, van de Vreemdelingenwet, een inreisverbod opgelegd voor de duur van 2 jaar, gerekend vanaf de datum waarop betrokkene de lidstaten van de EU (met uitzondering van Ierland) aangevuld met Noorwegen, IJsland, Zwitserland en Liechtenstein, daadwerkelijk heeft verlaten.</text:p>
      <text:p text:style-name="ifm_p_mt.3.7mm_ifm">Dit inreisverbod is ten onrechte opgelegd en daardoor ook ten onrechte gepubliceerd in de Staatscoura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432-n1</text:span><text:tab/>2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432-n1</text:span><text:tab/>2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‘Inreisverboden vreemdelingen, Immigratie- en Naturalisatiedienst (IND)’, Staatscourant nr. 27432, d.d. 6 augustus 2025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7432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432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Rectificatie van ‘Inreisverboden vreemdelingen, Immigratie- en Naturalisatiedienst (IND)’, Staatscourant nr. 27432, d.d. 6 augustus 2025</meta:user-defined>
    <meta:user-defined meta:name="OVERHEIDop.versienummer">n1</meta:user-defined>
    <meta:user-defined meta:name="DCTERMS.W3CDTF/DCTERMS.available">2025-08-22</meta:user-defined>
  </office:meta>
</office:document-meta>
</file>