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3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Minister van Asiel en Migratie, d.d. 31 juli 2025, onder nummer 2943143927, is de vreemdeling Maciej Czesław Włodyka, geboren op 15 april 1985, nationaliteit Poolse, met toepassing van artikel 67, eerste lid, aanhef en onder c, van de Vreemdelingenwet, ongewenst verklaard.</text:p>
      <text:p text:style-name="ifm_p_mt.3.7mm_ifm">Bij beschikking van de Minister van Asiel en Migratie, d.d. 31 juli 2025, onder nummer 2860783073, is de vreemdeling Benyamine Fadlaoui, geboren op 1 maart 1993, nationaliteit: Marokkaanse, met toepassing van artikel 67, eerste lid, aanhef en onder c en e,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430</text:span><text:tab/>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430</text:span><text:tab/>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gewenstverklaring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ngewenstverklaring-Web/1.14/xml/MC-OEP-StcrtOverigOngewenstverklaring-Web.xml</meta:user-defined>
    <meta:user-defined meta:name="OVERHEIDop.steltVast"/>
    <meta:user-defined meta:name="OVERHEIDop.StcrtID/DC.identifier">stcrt-2025-27430</meta:user-defined>
    <meta:user-defined meta:name="OVERHEIDop.Rubriek/DC.type">ongewenstverklaring vreemd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25-08-06</meta:user-defined>
  </office:meta>
</office:document-meta>
</file>