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fietspad en het verplaatsen van de bestaande lichtmast nabij de spoorwegovergang aan de Barneveldseweg te Nijkerk</text:p>
            <text:p text:style-name="common-al">Zaaknummer: Z2025-001055</text:p>
            <text:p text:style-name="common-al">DSO nummer: 20250725016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4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4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5</meta:user-defined>
    <meta:user-defined meta:name="DCTERMS.abstract">het realiseren van een fietspad en het verplaatsen van de bestaande lichtmast nabij de spoorwegovergang aan de Barneveldseweg te Nij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27424</meta:user-defined>
    <meta:user-defined meta:name="OVERHEIDop.StcrtID/DC.identifier">stcrt-2025-27424</meta:user-defined>
    <meta:user-defined meta:name="OVERHEIDop.versieInformatie"/>
  </office:meta>
</office:document-meta>
</file>