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omgevingsvergunning beperkingengebiedactiviteit hoofdspoorwegen (regulier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verrichten van asfalteringswerkzaamheden nabij de Ankerkade te Maastricht</text:p>
            <text:p text:style-name="common-al">Besluit: verleend</text:p>
            <text:p text:style-name="common-al">Verzonden naar aanvrager op: 4 augustus 2025</text:p>
            <text:p text:style-name="common-al">Zaaknummer: Z2025-000795</text:p>
            <text:p text:style-name="common-al">DSO nummer:</text:p>
            <text:p text:style-name="common-al">Het besluit en bijbehorende stukken kunt u per e-mail ontvangen. Stuur een e-mail naar info.omgevingsvergunning@prorail.nl en vermeld straatnaam, huisnummer en dossiernummer in uw verzoek. Via het hiervoor genoemde e-mailadres kunt u ook een afspraak maken voor inzage in het besluit en de bijbehorende stukken op een van onze vier regiokantoren.</text:p>
            <text:p text:style-name="common-al">
            <text:span text:style-name="nadrukvet">Bezwaar maken tegen dit besluit</text:span>
          </text:p>
            <text:p text:style-name="common-al">Bent u het niet eens met dit besluit? Neem dan eerst contact met ons op via bovengenoemd emailadres. Wij kunnen het besluit uitleggen en zo nodig een fout herstellen. Bent u het dan nog niet eens met het besluit, dan kunnen belanghebbenden bezwaar maken. Dit moet binnen 6 weken vanaf de eerstvolgende dag nadat het besluit verzonden is naar de aanvrager.</text:p>
            <text:p text:style-name="common-al">U kunt uw bezwaarschrift per post richten aan:</text:p>
            <text:p text:style-name="common-al">
            <text:span text:style-name="nadrukvet">De Minister van Infrastructuur en Waterstaat</text:span>
          </text:p>
            <text:p text:style-name="common-al">
            <text:span text:style-name="nadrukvet">Namens deze de Chief Financial Officer van ProRail</text:span>
          </text:p>
            <text:p text:style-name="common-al">
            <text:span text:style-name="nadrukvet">Afdeling Leefomgeving Juridische Zaken en Vastgoed</text:span>
          </text:p>
            <text:p text:style-name="common-al">
            <text:span text:style-name="nadrukvet">T.a.v. de secretaris van de bezwaarschriftencommissie</text:span>
          </text:p>
            <text:p text:style-name="common-al">
            <text:span text:style-name="nadrukvet">Postbus 2038</text:span>
          </text:p>
            <text:p text:style-name="common-al">
            <text:span text:style-name="nadrukvet">3500 GA Utrecht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, vindt u op:</text:p>
            <text:p text:style-name="common-al">
            <text:a xlink:href="https://www.rijksoverheid.nl/onderwerpen/bezwaar-en-beroep/vraag-en-antwoord/bezwaar-tegen-beslissing-overheid" xlink:type="simple">Hoe kan ik bezwaar maken tegen een beslissing van de overheid? | Rijksoverheid.nl</text:a>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" xlink:type="simple">www.rechtspraak.nl</text:a></text:p>
            <text:p text:style-name="common-al">- tabblad ‘de Rechtspraak‘</text:p>
            <text:p text:style-name="common-al">- keuze ‘Organisatie‘</text:p>
            <text:p text:style-name="common-al">- keuze ‘Rechtsgebieden‘ (onder de kop ‘U en de rechtspraak‘)</text:p>
            <text:p text:style-name="common-al">- ‘Hoe werkt het bestuursrecht‘ (onder het kopje ‘Bestuursrecht?‘)</text:p>
            <text:p text:style-name="common-al">- Voorlopige voorzieningen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in de betreffende regio t.a.v. de afdeling Publiekrecht - team bestuursrecht</text:span>
          </text:p>
            <text:p text:style-name="last-al">Of digitaal via: <text:a xlink:href="" xlink:type="simple">http://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7402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7402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7402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925</meta:user-defined>
    <meta:user-defined meta:name="DCTERMS.abstract">behoort bij zaak Z2025-000795; het verrichten van asfalteringswerkzaamheden nabij de Ankerkade te Maastrich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beperkingengebiedactiviteit hoofdspoorwegen (reguliere procedure)</meta:user-defined>
    <meta:user-defined meta:name="DCTERMS.W3CDTF/DCTERMS.available">2025-08-06</meta:user-defined>
    <meta:user-defined meta:name="DCTERMS.W3CDTF/OVERHEIDop.jaargang">2025</meta:user-defined>
    <meta:user-defined meta:name="OVERHEIDop.publicationIssue">27402</meta:user-defined>
    <meta:user-defined meta:name="OVERHEIDop.StcrtID/DC.identifier">stcrt-2025-27402</meta:user-defined>
    <meta:user-defined meta:name="OVERHEIDop.versieInformatie"/>
  </office:meta>
</office:document-meta>
</file>