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Blauwwater 3 5951DB Belfeld, [Wanssum E 1811 ]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4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lauwwater 3 5951DB Belfeld, [Wanssum E 1811 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01</meta:user-defined>
    <meta:user-defined meta:name="DCTERMS.abstract">Melding  omgevingswet tafel met 2 banken in beton Andersom Wansum E18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Blauwwater 3 5951DB Belfeld, [Wanssum E 1811 ].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399</meta:user-defined>
    <meta:user-defined meta:name="OVERHEIDop.StcrtID/DC.identifier">stcrt-2025-27399</meta:user-defined>
    <meta:user-defined meta:name="OVERHEIDop.versieInformatie"/>
  </office:meta>
</office:document-meta>
</file>