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26 kunstwerken door de Belastingdien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kunstwerken</text:p>
                  </table:table-cell>
                  <table:table-cell table:style-name="entry" table:number-rows-spanned="1" table:number-columns-spanned="1">
                    <text:p text:style-name="table_al">Voor nadere informatie over deze kunstwerken: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Domeinen Roerende Zaken</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Afkomstig uit BKR</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Centrum voor Facilitaire Dienstverlenin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Koningkade 4, Den Haag </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4 augustus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Financiën/Belastingdienst</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9799</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06 GT</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e heer R. van Gent</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Robrecht.Gent@rijksoverheid.nl" xlink:type="simple">Robrecht.Gent@rijksoverheid.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3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3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7/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26 kunstwerken door de Belastingdienst</meta:user-defined>
    <meta:user-defined meta:name="DCTERMS.W3CDTF/DCTERMS.available">2025-08-07</meta:user-defined>
    <meta:user-defined meta:name="DCTERMS.W3CDTF/OVERHEIDop.jaargang">2025</meta:user-defined>
    <meta:user-defined meta:name="OVERHEIDop.publicationIssue">27398</meta:user-defined>
    <meta:user-defined meta:name="OVERHEIDop.StcrtID/DC.identifier">stcrt-2025-27398</meta:user-defined>
    <meta:user-defined meta:name="OVERHEIDop.versieInformatie"/>
  </office:meta>
</office:document-meta>
</file>