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straat Wan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4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straat Wans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00</meta:user-defined>
    <meta:user-defined meta:name="DCTERMS.abstract">Melding BAL Andersom stalen roosters plaatsen op boothe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straat Wan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397</meta:user-defined>
    <meta:user-defined meta:name="OVERHEIDop.StcrtID/DC.identifier">stcrt-2025-27397</meta:user-defined>
    <meta:user-defined meta:name="OVERHEIDop.versieInformatie"/>
  </office:meta>
</office:document-meta>
</file>