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9</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26 van 30 juli 2025, nummer 2025/1</text:h>
      <text:p text:style-name="ifm_p_mt.7.4mm_ifm">De Staatssecretaris van Justitie en Veiligheid,</text:p>
      <text:p text:style-name="ifm_p_mt.3.7mm_ifm">Overwegende, dat het indexcijfer der CAO-lonen, inclusief bijzondere beloningen, per 30 juni 2025 afwijkt van het overeenkomstig indexcijfer per 30 juni 2024;</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4,4%.</text:p>
      <text:h text:style-name="ifm_p_font.bold_mt.5.08mm_page.keep-with-next_ifm" text:outline-level="2">Artikel<text:s/>2<text:s/></text:h>
      <text:p text:style-name="ifm_p_mt.4.23mm_ifm">Deze beschikking en de daarbij behorende toelichting worden bekend gemaakt in de Staatscourant, de Landscourant van Aruba, de Landscourant van Curaçao en de Landscourant van Sint Maarten.</text:p>
      <text:h text:style-name="ifm_p_font.bold_mt.5.08mm_page.keep-with-next_ifm" text:outline-level="2">Artikel<text:s/>3<text:s/></text:h>
      <text:p text:style-name="ifm_p_mt.4.23mm_ifm">Deze beschikking treedt in werking met ingang van 1 januari 2026.</text:p>
      <text:h text:style-name="ifm_p_font.bold_mt.5.08mm_page.keep-with-next_ifm" text:outline-level="2">Artikel<text:s/>4<text:s/></text:h>
      <text:p text:style-name="ifm_p_mt.4.23mm_ifm">Deze beschikking wordt aangehaald als: Beschikking wijzigingspercentage optie- en naturalisatiegelden 2026.</text:p>
      <text:p text:style-name="ifm_p_font.italic_mt.3.7mm_ifm">
                  Den Haag,
                   30 juli 2025
               </text:p>
      <text:p text:style-name="ifm_p_font.italic_mt.3.7mm_ifm">De Staatssecretaris van Justitie en Veiligheid,<text:line-break/>T.H.D.<text:s/>Struycken</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angepast. Dit besluit beoogt het percentage waarmee de optie- en naturalisatiegelden met ingang van 1 januari 2026 worden verhoogd, vast te stellen op +4,4%.</text:p>
      <text:h text:style-name="ifm_p_font.underline_mt.3.7mm_page.keep-with-next_ifm" text:outline-level="4">De wettelijke regeling van indexering der optie- en naturalisatiegelden</text:h>
      <text:p text:style-name="ifm_p_mt.3.7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met een bepaald percentage gewijzigd. Dit percentage is gelijk aan het procentuele verschil tussen het indexcijfer van de lonen per de 30ste juni onmiddellijk voorafgaande aan die eerste januari en het indexcijfer van de lonen per 30 juni in het jaar daarvoor. Bepalend is het indexcijfer van CAO-lonen per uur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underline_mt.3.7mm_page.keep-with-next_ifm" text:outline-level="4">Percentage geldend voor het jaar 2026</text:h>
      <text:p text:style-name="ifm_p_mt.3.7mm_ifm">Voor de verhoging van de optie- en naturalisatiegelden die volgens de hiervoor beschreven wettelijke regeling per 1 januari 2025 zal plaatsvinden, komen in aanmerking de indexcijfers per 30 juni 2025 en per 30 juni 2024. Deze bedragen 124,5 respectievelijk 119,2 hetgeen een procentueel verschil van +4,446309% oplevert. Afronding op grond van het BON op tienden van een procent betekent een verhoging van de leges per 1 januari 2026 met 4,4%.</text:p>
      <text:h text:style-name="ifm_p_font.underline_mt.3.7mm_page.keep-with-next_ifm" text:outline-level="4">Publicatie nieuwe optie- en naturalisatiegelden</text:h>
      <text:p text:style-name="ifm_p_mt.3.7mm_ifm">De optie- en naturalisatiegelden die met ingang van 1 januari 2026 zullen gelden, worden nader bekend gemaakt en opgenomen in de Handleiding voor de toepassing van de Rijkswet op het Nederlanderschap. De nieuwe bedragen zullen ook worden gepubliceerd in de Staatscourant, de Landscourant van Curaçao en de Landscourant van Sint Maarten. In de Landscourant van Aruba zal de zakelijke inhoud worden bekendgemaakt.</text:p>
      <text:p text:style-name="ifm_p_font.italic_mt.3.7mm_ifm">
                  Den Haag,
                   30 jul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79</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79</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wijzigingspercentage optie- en naturalisatiegelden 2026 van 30 juli 2025, nummer 2025/1</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3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chikking wijzigingspercentage optie- en naturalisatiegelden 2026 van 30 juli 2025, nummer 2025/1</meta:user-defined>
    <meta:user-defined meta:name="DCTERMS.alternative"/>
    <meta:user-defined meta:name="DCTERMS.W3CDTF/OVERHEIDop.datumOndertekening">2025-07-30</meta:user-defined>
    <meta:user-defined meta:name="DCTERMS.W3CDTF/DCTERMS.available">2025-08-12</meta:user-defined>
    <meta:user-defined meta:name="OVERHEIDop.Ruimtelijkplan/OVERHEIDop.bekendmakingBetreffendePlan"/>
  </office:meta>
</office:document-meta>
</file>