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Papendorpseweg 101B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Papendorpseweg 101B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96</meta:user-defined>
    <meta:user-defined meta:name="DCTERMS.abstract">Melding Omgevingsbesluit Van den Herik Kust en Oeverwerken baggeren schouwsloten en direct spreiden Papendorpseweg 101B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Papendorpseweg 101B Ut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375</meta:user-defined>
    <meta:user-defined meta:name="OVERHEIDop.StcrtID/DC.identifier">stcrt-2025-27375</meta:user-defined>
    <meta:user-defined meta:name="OVERHEIDop.versieInformatie"/>
  </office:meta>
</office:document-meta>
</file>