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24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6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Financiën – Fiscaliteit, Belastingdienst en Douane, mede namens de Staatssecretaris van Binnenlandse Zaken en Koninkrijksrelaties, van 7 augustus 2025, nr. 2025-16762 tot wijziging van de Beleidsregel compensatie inloggen belastingaangifte</text:h>
      <text:p text:style-name="ifm_p_mt.3.7mm_ifm">De Staatssecretaris van Financiën – Fiscaliteit, Belastingdienst en Douane, mede namens de Staatssecretaris van Binnenlandse Zaken en Koninkrijksrelaties,</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Beleidsregel compensatie inloggen belastingaangifte wordt als volgt gewijzigd:</text:p>
      <text:p text:style-name="ifm_p_mt.3.7mm_indent.no_ifm">A</text:p>
      <text:p text:style-name="ifm_p_mt.3.7mm_ifm">Aan artikel 1 wordt een alinea toegevoegd, luidende:</text:p>
      <text:section text:style-name="ifm_sect_mleft.5.1mm_ifm" text:name="d15e56">
        <text:p text:style-name="ifm_p_ifm">Deze beleidsregel werd voorts gewijzigd bij besluit van 7 augustus 2025, nr. 2025-16762.</text:p>
        <text:p text:style-name="ifm_p_ifm">Hiermee is de beleidsregel aangevuld met een compensatie voor het eHerkenning-zonder-KVK-nummer-inlogmiddel en wordt een compensatie opengesteld voor onvermijdelijke andere kosten voor belastingplichtigen die geen gebruik kunnen maken van het Belastingdienst EH3-inlogmiddel of het eHerkenning-zonder-KVK-nummer-inlogmiddel.</text:p>
      </text:section>
      <text:p text:style-name="ifm_p_mt.3.7mm_indent.no_ifm">B</text:p>
      <text:p text:style-name="ifm_p_mt.3.7mm_ifm">In artikel 1a wordt in de alfabetische volgorde ingevoegd:</text:p>
      <text:section text:style-name="ifm_sect_mleft.5.1mm_ifm" text:name="d15e66">
        <text:p text:style-name="ifm_p_ifm"> <text:span text:style-name="ifm_span_font.italic_ifm">Belastingdienst-EH3-zonder-KVK-nummer-inlogmiddel:</text:span> een door een erkend leverancier aangeboden elektronisch middel voor organisaties die niet staan ingeschreven in het Handelsregister, dat uitsluitend gebruikt kan worden om in te loggen bij de Belastingdienst en voor het aanvragen van de in artikel 5 bedoelde compensatie;.</text:p>
      </text:section>
      <text:p text:style-name="ifm_p_mt.3.7mm_indent.no_ifm">C</text:p>
      <text:p text:style-name="ifm_p_mt.3.7mm_ifm">In artikel 2, slotzin, wordt ‘een compensatieregeling’ vervangen door ‘de compensatieregelingen’ en wordt ‘(hoofdstuk 3)’ vervangen door ‘(hoofdstukken 3 tot en met 5)’.</text:p>
      <text:p text:style-name="ifm_p_mt.3.7mm_indent.no_ifm">D</text:p>
      <text:p text:style-name="ifm_p_mt.3.7mm_ifm">Na hoofdstuk 2 worden, onder vernummering van hoofdstuk 4 tot hoofdstuk 6 en de artikelen 8 tot en met 12 tot 13 tot en met 17, drie hoofdstukken ingevoegd, luidende:</text:p>
      <text:section text:style-name="ifm_sect_mleft.5.1mm_ifm" text:name="d15e82">
        <text:h text:style-name="ifm_p_font.bold_mt.5.08mm_page.keep-with-next_ifm" text:outline-level="4">HOOFDSTUK<text:s/>3.<text:s/>COMPENSATIE BELASTINGDIENST-EH3-ZONDER-KVK-NUMMER-INLOGMIDDEL</text:h>
        <text:h text:style-name="ifm_p_font.bold_mt.5.08mm_page.keep-with-next_ifm" text:outline-level="2">Artikel<text:s/>5.<text:s/>(voorwaarden en hoogte vergoeding)</text:h>
        <text:p text:style-name="ifm_p_mt.4.23mm_ifm">1.  Op aanvraag wordt per aanvraagperiode maximaal een keer een compensatie verstrekt aan een aanvrager die het Belastingdienst-EH3-zonder-KVK-nummer-inlogmiddel heeft aangeschaft.</text:p>
        <text:p text:style-name="ifm_p_mt.3.7mm_ifm">2.  De compensatie bedraagt € 36,24 inclusief btw per jaar.</text:p>
        <text:p text:style-name="ifm_p_mt.3.7mm_ifm">3.  Een aanvraag voor compensatie kan uitsluitend worden ingediend tijdens de voor het kalenderjaar vastgestelde aanvraagperio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Aanvraagperiode</text:span></text:p>
              </table:table-cell>
            </table:table-row>
          </table:table-header-rows>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Van 18 augustus 2025 tot en met 31 december 2025</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Van 1 januari 2026 tot en met 30 september 2026</text:p>
            </table:table-cell>
          </table:table-row>
        </table:table>
        <text:h text:style-name="ifm_p_font.bold_mt.5.08mm_page.keep-with-next_ifm" text:outline-level="2">Artikel<text:s/>6.<text:s/>(aanvraag en over te leggen informatie)</text:h>
        <text:p text:style-name="ifm_p_mt.4.23mm_ifm">1.  Een aanvraag wordt elektronisch ingediend bij de Rijksdienst voor Ondernemend Nederland met gebruikmaking van het Belastingdienst-EH3-zonder-KVK-nummer-inlogmiddel.</text:p>
        <text:p text:style-name="ifm_p_mt.3.7mm_ifm">2.  Van de aanvrager wordt hierbij opgaaf verlangd van de volgende gegevens:</text:p>
        <text:p text:style-name="ifm_p_ifm">a.  het e-mailadres waarop aanvrager bereikbaar is;</text:p>
        <text:p text:style-name="ifm_p_ifm">b.  het rekeningnummer en de eventuele bankcode waarnaar de vergoeding moet worden overgemaakt; en</text:p>
        <text:p text:style-name="ifm_p_ifm">c.  het telefoonnummer waarop aanvrager bereikbaar is.</text:p>
        <text:h text:style-name="ifm_p_font.bold_mt.5.08mm_page.keep-with-next_ifm" text:outline-level="4">HOOFDSTUK<text:s/>4.<text:s/>COMPENSATIE EHERKENNING PROBAS-INLOGMIDDEL</text:h>
        <text:h text:style-name="ifm_p_font.bold_mt.5.08mm_page.keep-with-next_ifm" text:outline-level="2">Artikel<text:s/>7.<text:s/>(voorwaarden)</text:h>
        <text:p text:style-name="ifm_p_mt.4.23mm_ifm">1.  Op aanvraag wordt voor kosten die zijn gemaakt in 2024 en 2025 per aanvraagperiode maximaal een keer een compensatie verstrekt aan een aanvrager die online belastingaangifte moet doen via het portaal Mijn Belastingdienst Zakelijk, maar niet kan beschikken over het Belastingdienst-EH3-inlogmiddel of het Belastingdienst-EH3-zonder-KVK-nummer-inlogmiddel, en die ook geen toegang heeft tot het portaal via DigiD, een door de Belastingdienst verstrekte inlogmethode of een ander ingevolge de eIDAS-verordening erkend inlogmiddel.</text:p>
        <text:p text:style-name="ifm_p_mt.3.7mm_ifm">2.  De compensatie kan worden aangevraagd voor de onvermijdelijke kosten die samenhangen met de noodzakelijke aanschaf van het eHerkenning PROBAS-inlogmiddel.</text:p>
        <text:p text:style-name="ifm_p_mt.3.7mm_ifm">3.  De compensatie wordt verstrekt per kalenderjaar.</text:p>
        <text:p text:style-name="ifm_p_mt.3.7mm_ifm">4.  Een aanvraag voor compensatie kan voor het kalenderjaar 2024 worden ingediend tot en met 31 december 2025.</text:p>
        <text:p text:style-name="ifm_p_mt.3.7mm_ifm">5.  Een aanvraag voor compensatie kan uitsluitend worden ingediend tijdens de voor het kalenderjaar 2025 vastgestelde aanvraagperiode van 1 januari 2026 tot en met 31 december 2026.</text:p>
        <text:h text:style-name="ifm_p_font.bold_mt.5.08mm_page.keep-with-next_ifm" text:outline-level="2">Artikel<text:s/>8.<text:s/>(hoogte vergoeding)</text:h>
        <text:p text:style-name="ifm_p_mt.4.23mm_ifm">De vergoeding voor de noodzakelijke aanschaf van een eHerkenning PROBAS-inlogmiddel bedraagt € 36,30 inclusief btw per kalenderjaar.</text:p>
        <text:h text:style-name="ifm_p_font.bold_mt.5.08mm_page.keep-with-next_ifm" text:outline-level="2">Artikel<text:s/>9.<text:s/>(aanvraag en over te leggen informatie)</text:h>
        <text:p text:style-name="ifm_p_mt.4.23mm_ifm">1.  Een aanvraag wordt schriftelijk per post ingediend bij de Belastingdienst met gebruikmaking van het via de website van de Belastingdienst ter beschikking gestelde aanvraagformulier.</text:p>
        <text:p text:style-name="ifm_p_mt.3.7mm_ifm">2.  Van de aanvrager wordt opgave of afschrift verlangd van de volgende gegevens:</text:p>
        <text:p text:style-name="ifm_p_ifm">a.  het fiscaal nummer van de aanvrager;</text:p>
        <text:p text:style-name="ifm_p_ifm">b.  het rekeningnummer waarnaar de vergoeding moet worden overgemaakt;</text:p>
        <text:p text:style-name="ifm_p_ifm">c.  de tenaamstelling van de rekening;</text:p>
        <text:p text:style-name="ifm_p_ifm">d.  de naam en functie van de natuurlijk persoon die de aanvraag indient; en</text:p>
        <text:p text:style-name="ifm_p_ifm">e.  de gespecificeerde factuur waaruit de aanschaf van het eHerkenning PROBAS-inlogmiddel blijkt.</text:p>
        <text:h text:style-name="ifm_p_font.bold_mt.5.08mm_page.keep-with-next_ifm" text:outline-level="4">HOOFDSTUK<text:s/>5.<text:s/>COMPENSATIE KOSTEN AANGIFTESOFTWARE OF FISCAAL DIENSTVERLENER</text:h>
        <text:h text:style-name="ifm_p_font.bold_mt.5.08mm_page.keep-with-next_ifm" text:outline-level="2">Artikel<text:s/>10.<text:s/>(voorwaarden)</text:h>
        <text:p text:style-name="ifm_p_mt.4.23mm_ifm">1.  Op aanvraag wordt in het kalenderjaar 2025 voor de aangifte die in het jaar 2024 bij de Belastingdienst gedaan moest worden een compensatie verstrekt aan een aanvrager die online belastingaangifte moet doen via het portaal Mijn Belastingdienst Zakelijk, maar niet kan beschikken over het Belastingdienst-EH3-inlogmiddel, het Belastingdienst-EH-3-zonder-KVK-nummer-inlogmiddel, of het eHerkenning PROBAS-inlogmiddel en die ook geen toegang heeft tot het portaal via DigiD, een door de Belastingdienst verstrekte inlogmethode of een ander ingevolge de eIDAS-verordening erkend inlogmiddel.</text:p>
        <text:p text:style-name="ifm_p_mt.3.7mm_ifm">2.  Per aanvraag wordt maximaal een keer een compensatie verstrekt.</text:p>
        <text:p text:style-name="ifm_p_mt.3.7mm_ifm">3.  De compensatie kan worden aangevraagd voor de onvermijdelijke kosten die samenhangen met:</text:p>
        <text:p text:style-name="ifm_p_ifm">a.  de aanschaf en het gebruik van een softwarepakket waarmee aanvrager wel belastingaangifte kan doen; of</text:p>
        <text:p text:style-name="ifm_p_ifm">b.  het door een intermediair laten indienen van de belastingaangifte.</text:p>
        <text:p text:style-name="ifm_p_mt.3.7mm_ifm">4.  De compensatie wordt verstrekt per kalenderjaar of boekjaar.</text:p>
        <text:p text:style-name="ifm_p_mt.3.7mm_ifm">5.  Een aanvraag voor compensatie kan worden ingediend binnen de aanvraagperiode van twaalf maanden na afloop van het kalenderjaar waarin de aangifte is ingediend.</text:p>
        <text:h text:style-name="ifm_p_font.bold_mt.5.08mm_page.keep-with-next_ifm" text:outline-level="2">Artikel<text:s/>11.<text:s/>(hoogte vergoeding)</text:h>
        <text:p text:style-name="ifm_p_mt.4.23mm_ifm">1.  Voor de aanschaf en het gebruik van een softwarepakket of het door een intermediair laten indienen van de belastingaangifte worden de werkelijke kosten (inclusief btw) vergoed tot een maximum van in totaal € 450 per kalenderjaar.</text:p>
        <text:p text:style-name="ifm_p_mt.3.7mm_ifm">2.  Een compensatie die hoger is dan het in het eerste lid genoemde maximum kan worden toegekend indien de aanvrager de in artikel 7, tweede lid, bedoelde kosten heeft gemaakt voor het doen van meerdere belastingaangiften in het kalenderjaar.</text:p>
        <text:p text:style-name="ifm_p_mt.3.7mm_ifm">3.  Bij toepassing van het tweede lid, wordt het in het eerste lid genoemde maximum verhoogd met het maximum van het kalenderjaar of de kalenderjaren waarin de kosten bij een gelijkmatige verdeling van de kosten over de jaren zouden neerslaan en voor zover in die jaren geen aanspraak is of zal worden gemaakt op een compensatie.</text:p>
        <text:h text:style-name="ifm_p_font.bold_mt.5.08mm_page.keep-with-next_ifm" text:outline-level="2">Artikel<text:s/>12.<text:s/>(aanvraag en over te leggen informatie)</text:h>
        <text:p text:style-name="ifm_p_mt.4.23mm_ifm">1.  De aanvraag wordt schriftelijk per post ingediend bij de Belastingdienst met gebruikmaking van het via de website van de Belastingdienst ter beschikking gestelde aanvraagformulier.</text:p>
        <text:p text:style-name="ifm_p_mt.3.7mm_ifm">2.  Van de aanvrager wordt opgave of afschrift verlangd van de volgende gegevens:</text:p>
        <text:p text:style-name="ifm_p_ifm">a.  het fiscaal nummer van de aanvrager;</text:p>
        <text:p text:style-name="ifm_p_ifm">b.  het rekeningnummer waarnaar de vergoeding moet worden overgemaakt;</text:p>
        <text:p text:style-name="ifm_p_ifm">c.  de tenaamstelling van de rekening;</text:p>
        <text:p text:style-name="ifm_p_ifm">d.  de naam en functie van de natuurlijk persoon die de aanvraag indient; en</text:p>
        <text:p text:style-name="ifm_p_ifm">e.  de gespecificeerde factuur of facturen van de intermediair, waaruit de hoogte van de door de intermediair in rekening gebrachte kosten voor het doen van aangifte blijkt; of</text:p>
        <text:p text:style-name="ifm_p_ifm">f.  de gespecificeerde factuur of facturen van de aanschaf van het softwarepakket en eventuele gebruikerslicentie.</text:p>
      </text:section>
      <text:p text:style-name="ifm_p_mt.3.7mm_indent.no_ifm">E</text:p>
      <text:p text:style-name="ifm_p_mt.3.7mm_ifm">Artikel 14 (nieuw) wordt als volgt gewijzigd:</text:p>
      <text:p text:style-name="ifm_p_mt.3.7mm_ifm">1.<text:s/>In het eerste lid wordt ‘De in hoofdstuk 2 bedoelde vergoeding wordt’ vervangen door ‘De in hoofdstuk 2 en 3 bedoelde vergoedingen worden’ en wordt ‘de Staatssecretaris Koninkrijksrelaties en Digitalisering’ vervangen door ‘de Staatssecretaris van Binnenlandse Zaken en Koninkrijksrelaties’.</text:p>
      <text:p text:style-name="ifm_p_mt.3.7mm_ifm">2.<text:s/>In het tweede lid wordt ‘De in hoofdstuk 3 bedoelde vergoeding wordt’ vervangen door ‘De in hoofdstuk 4 en 5 bedoelde vergoedingen worden’ en wordt ‘de Staatssecretaris van Financiën – Fiscaliteit en Belastingdienst’ vervangen door ‘de Staatssecretaris van Financiën – Fiscaliteit, Belastingdienst en Douane’.</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7 augustus 2025
               </text:p>
      <text:p text:style-name="ifm_p_font.italic_mt.3.7mm_ifm">De Staatssecretaris van Financiën,<text:line-break/>mede namens<text:line-break/>de Staatssecretaris van Binnenlandse Zaken en Koninkrijksrelaties,<text:line-break/>namens deze,<text:line-break/><text:line-break/>H.G.<text:s/>Roodbeen<text:line-break/>Hoofddirecteur Fiscale en Juridische zaken</text:p>
      <text:h text:style-name="ifm_p_font.bold_mt.5.08mm_page.break-before_ifm" text:outline-level="3">TOELICHTING</text:h>
      <text:p text:style-name="ifm_p_mt.4.23mm_ifm">Dit wijzigingsbesluit actualiseert de beleidsregel compensatie inloggen belastingaangifte. Hierdoor wordt de regeling uitgebreid met compensaties voor de kosten die ondernemers maken voor de aanschaf en het gebruik van de verplicht gestelde e-herkenning inlogmiddelen Belastingdienst- EH3-zonder-KVK-nummer en PROBAS, ten behoeve van het gebruik van de digitale diensten van de Belastingdienst. Ook wordt voorzien in een compensatie voor ondernemers die kosten moeten maken om belastingaangifte te doen, doordat zij geen toegang hebben tot een inlogmiddel. Deze compensaties zijn toegevoegd in de hoofdstukken 3, 4 en 5.</text:p>
      <text:p text:style-name="ifm_p_mt.3.7mm_ifm">Hoofdstuk 3 voorziet in een compensatie van € 36,24 (inclusief btw) per aanvraagperiode voor een aanvrager zonder KvK-nummer die gebruikmaken van het speciale Belastingdienst EH3-inlogmiddel.</text:p>
      <text:p text:style-name="ifm_p_mt.3.7mm_ifm">Hoofdstuk 4 voorziet in een compensatie van € 36,30 (inclusief btw) per aanvraagperiode voor organisaties die zijn aangewezen op het eHerkenning PROBAS-inlogmiddel, vanwege de onbeschikbaarheid van andere inlogmiddelen.</text:p>
      <text:p text:style-name="ifm_p_mt.3.7mm_ifm">Hoofdstuk 5 voorziet in een compensatie tot maximaal € 450 per kalenderjaar voor ondernemers die geen toegang hebben tot een beschikbaar inlogmiddel en daardoor kosten moeten maken om belastingaangifte te doen. De regeling geldt tevens voor kosten die zijn gemaakt voor het doen van aangifte over het jaar 2024.</text:p>
      <text:p text:style-name="ifm_p_font.italic_mt.3.7mm_ifm">De Staatssecretaris van Financiën,<text:line-break/>mede namens<text:line-break/>de Staatssecretaris van Binnenlandse Zaken en Koninkrijksrelaties,<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366</text:span><text:tab/>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366</text:span><text:tab/>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Financiën – Fiscaliteit, Belastingdienst en Douane, mede namens de Staatssecretaris van Binnenlandse Zaken en Koninkrijksrelaties, van 7 augustus 2025, nr. 2025-16762 tot wijziging van de Beleidsregel compensatie inloggen belastingaangifte</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736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leidsregel van de Staatssecretaris van Financiën – Fiscaliteit, Belastingdienst en Douane, mede namens de Staatssecretaris van Binnenlandse Zaken en Koninkrijksrelaties, van 7 augustus 2025, nr. 2025-16762 tot wijziging van de Beleidsregel compensatie inloggen belastingaangifte</meta:user-defined>
    <meta:user-defined meta:name="DCTERMS.alternative"/>
    <meta:user-defined meta:name="DCTERMS.W3CDTF/OVERHEIDop.datumOndertekening">2025-08-07</meta:user-defined>
    <meta:user-defined meta:name="DCTERMS.W3CDTF/DCTERMS.available">2025-08-08</meta:user-defined>
    <meta:user-defined meta:name="OVERHEIDop.Ruimtelijkplan/OVERHEIDop.bekendmakingBetreffendePlan"/>
  </office:meta>
</office:document-meta>
</file>