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9</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p text:style-name="ifm_p_mt.7.4mm_ifm"><text:span text:style-name="ifm_span_font.bold_mt.7.4mm_ifm">BEKENDMAKING</text:span></text:p>
      <text:p text:style-name="ifm_p_mt.3.7mm_ifm"><text:span text:style-name="ifm_span_font.bold_ifm">WET GELUIDHINDER</text:span></text:p>
      <text:p text:style-name="ifm_p_mt.3.7mm_ifm">De Staatssecretaris van Infrastructuur en Waterstaat maakt bekend dat bij besluit van 24 juli 2025, kenmerk BSV/25/00144, met toepassing van artikel 90, tweede, derde, vierde en vijfde lid, van de Wet geluidhinder, de ten hoogste toelaatbare waarde van de geluidsbelasting is vastgesteld die de gevels van woningen gelegen aan de wegen ‘Beatrixlaan, Cotherweg en Doornseweg’ te Langbroek, gemeente Wijk bij Duurstede, vanwege de wegen ‘Cotherweg en Doornseweg’ mogen ondervinden.</text:p>
      <text:p text:style-name="ifm_p_mt.3.7mm_ifm">Met toepassing van artikel 90, vijfde lid, van de Wet geluidhinder zijn bij voornoemd besluit tevens de maatregelen vastgesteld die strekken tot het terugbrengen van de geluidsbelasting, vanwege de wegen ‘Cotherweg en Doornse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21 augustus 2025 gedurende de bezwaartermijn ter inzage bij:</text:p>
      <text:p text:style-name="ifm_p_ifm">−  het Huis van de gemeente Wijk bij Duurstede te Wijk bij Duurstede gedurende werkdagen van 8.30 uur tot 17.00 uur en</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359</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359</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3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5-08-20</meta:user-defined>
  </office:meta>
</office:document-meta>
</file>