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Sanquin Bloedvoorziening</text:span></text:p>
      <text:p text:style-name="ifm_p_ifm">De op 10 januari 2014, aan Stichting Sanquin Bloedvoorziening statutair, gevestigd te Amsterdam, verleende vergunning met kenmerk 2013/1355-06, laatstelijk gewijzigd op 21 mei 2025, met kenmerk ANVS-PP-2025/0114221-07, wordt ambtshalve gewijzigd in verband met het, bij de vorige wijziging, abusievelijk wegvallen van de terreingrens van de locatie Deventer, gelegen aan de Velpaperweg 2 te Colmschate.</text:p>
      <text:p text:style-name="ifm_p_ifm">Kenmerk: <text:span text:style-name="ifm_span_font.underline_ifm">ANVS-PP-2025/0114221-08</text:span></text:p>
      <text:p text:style-name="ifm_p_ifm">Datum: <text:span text:style-name="ifm_span_font.underline_ifm">30 juli 2025</text:span></text:p>
      <text:p text:style-name="ifm_p_mt.3.7mm_ifm"><text:span text:style-name="ifm_span_font.underline_ifm">Kliniek voor Dieren Woerden</text:span></text:p>
      <text:p text:style-name="ifm_p_ifm">Aan Feeling Lucky B.V., PITV B.V. en Daktari B.V., handelend in maatschapsverband onder de naam Maatschap Kliniek voor Dieren Woerden, gevestigd te Woerden, wordt vergunning verleend voor het verrichten van handelingen met ioniserende straling uitzendende toestellen ten behoeve van veterinaire diagnostiek en tandheelkundige diagnostiek uitsluitend voor zover het blootstelling van dieren betreft, binnen de locatie van Kliniek voor Dieren Woerden, gelegen aan de Helsinkilaan 6 te Woerden.</text:p>
      <text:p text:style-name="ifm_p_ifm">Kenmerk: <text:span text:style-name="ifm_span_font.underline_ifm">ANVS-PP-2025/0116430-05</text:span></text:p>
      <text:p text:style-name="ifm_p_ifm">Datum: <text:span text:style-name="ifm_span_font.underline_ifm">30 juli 2025</text:span></text:p>
      <text:p text:style-name="ifm_p_mt.3.7mm_ifm"><text:span text:style-name="ifm_span_font.underline_ifm">Centrum voor Parodontologie en Implantologie B.V.</text:span></text:p>
      <text:p text:style-name="ifm_p_ifm">De op 13 december 2019, aan Centrum voor Parodontologie en Implantologie B.V., statutair gevestigd te gemeente Terneuzen, is een verleende vergunning met nummer ANVS-PP-2019/0051721-07 gewijzigd in verband met het toevoegen van intra-orale toestellen en het ophogen van de maximale hoogspanning van het toestel gebruikmakend van computertomografietechniek ten behoeve van tandheelkundige diagnostiek binnen de locatie van Centrum voor Parodontologie en Implantologie B.V., gelegen aan de Molenstraat 1 te Axel.</text:p>
      <text:p text:style-name="ifm_p_ifm">Kenmerk: <text:span text:style-name="ifm_span_font.underline_ifm">ANVS-PP-2025/0116353-06</text:span></text:p>
      <text:p text:style-name="ifm_p_ifm">Datum: <text:span text:style-name="ifm_span_font.underline_ifm">30 juli 2025</text:span></text:p>
      <text:p text:style-name="ifm_p_mt.3.7mm_ifm"><text:span text:style-name="ifm_span_font.underline_ifm">Tandartspraktijk K. CHIN</text:span></text:p>
      <text:p text:style-name="ifm_p_ifm">De op 27 mei 2025 aan K. Chin, handelend onder de naam Tandartspraktijk K. Chin, gevestigd te Rotterdam, is verleende vergunning met kenmerk ANVS-PP-2020/0054898-02, gewijzigd in verband met het toevoegen van toestellen en het verhogen van de maximale hoogspanning. De wijziging is bedoeld voor de genoemde handelingen binnen de locatie van Tandartspraktijk K. Chin, gelegen aan de Walenburgerweg 25 te Rotterdam.</text:p>
      <text:p text:style-name="ifm_p_ifm">Kenmerk: <text:span text:style-name="ifm_span_font.underline_ifm">ANVS-PP-2025/0115362-05</text:span></text:p>
      <text:p text:style-name="ifm_p_ifm">Datum: <text:span text:style-name="ifm_span_font.underline_ifm">30 juli 2025</text:span></text:p>
      <text:p text:style-name="ifm_p_mt.3.7mm_ifm"><text:span text:style-name="ifm_span_font.underline_ifm">Dr. Kuypers Zorg B.V.</text:span></text:p>
      <text:p text:style-name="ifm_p_ifm">Aan Dr. Kuypers Zorg B.V., gevestigd te Bergen aan Zee, is een vergunning verleend voor het verrichten van handelingen met ioniserende straling uitzendende toestellen ten behoeve van medische diagnostiek binnen de locatie van Dr. Kuypers Zorg, gelegen aan de Nieuwe Steen 14 te Hoorn.</text:p>
      <text:p text:style-name="ifm_p_ifm">Kenmerk: <text:span text:style-name="ifm_span_font.underline_ifm">ANVS-PP-2025/0115023-04</text:span></text:p>
      <text:p text:style-name="ifm_p_ifm">Datum: <text:span text:style-name="ifm_span_font.underline_ifm">1 augustus 2025</text:span></text:p>
      <text:p text:style-name="ifm_p_mt.3.7mm_ifm"><text:span text:style-name="ifm_span_font.underline_ifm">Maatschap XLD</text:span></text:p>
      <text:p text:style-name="ifm_p_ifm">Aan J. Qaderdan en A. Alambeigi, handelend in maatschapsverband onder de naam Maatschap XLD, gevestigd te Arnhem, wordt toestemming verleend voor overdracht van de op 17 mei 2023 verleende vergunning met nummer ANVS-PP-2023/0096539-04, A. Alambeigi, handelend onder de naam XLD Tandartsen te Arnhem.</text:p>
      <text:p text:style-name="ifm_p_ifm">Kenmerk: <text:span text:style-name="ifm_span_font.underline_ifm">ANVS-PP-2024/0108175-04</text:span></text:p>
      <text:p text:style-name="ifm_p_ifm">Datum: <text:span text:style-name="ifm_span_font.underline_ifm">1 augustus 2025</text:span></text:p>
      <text:p text:style-name="ifm_p_mt.3.7mm_ifm"><text:span text:style-name="ifm_span_font.underline_ifm">Maatschap Dierenartspraktijk Terschelling</text:span></text:p>
      <text:p text:style-name="ifm_p_ifm">De tenaamstelling van de op 31 maart 2021, onder kenmerk ANVS-PP-2021/0061698-06, aan de aanvrager, J.M.C.A. Kievits, E.C.H. Bobbert, B.L. Tack en J.C. de Jager, handelend in maatschapsverband onder de naam Maatschap Dierenartsenpraktijk Terschelling, gevestigd te Midsland, is een vergunning verleend die is gewijzigd in L.A. van Leeuwen en M. Reinders, handelend onder de naam Maatschap Dierenartspraktijk Terschelling te Midsland.</text:p>
      <text:p text:style-name="ifm_p_ifm">Kenmerk: <text:span text:style-name="ifm_span_font.underline_ifm">ANVS-PP-2025/0117177-04</text:span></text:p>
      <text:p text:style-name="ifm_p_ifm">Datum: <text:span text:style-name="ifm_span_font.underline_ifm">1 augustus 2025</text:span></text:p>
      <text:p text:style-name="ifm_p_mt.3.7mm_ifm"><text:span text:style-name="ifm_span_font.underline_ifm">Stichting Cura Clinic</text:span></text:p>
      <text:p text:style-name="ifm_p_ifm">De op 6 november 2020, aan Stichting Cura Clinic, gevestigd te Maastricht, is een verleende vergunning met nummer ANVS-PP-2020/0057409-07, laatstelijk gewijzigd op 11 januari 2023 met kenmerk ANVS-PP-2022/0094876-04, gewijzigd. De wijziging betreft het wijzigen van het aantal toestellen. De handelingen worden uitgevoerd binnen de locatie van Stichting Cura Clinic, gelegen aan de Brouwersweg 100 te Maastricht.</text:p>
      <text:p text:style-name="ifm_p_ifm">Kenmerk: <text:span text:style-name="ifm_span_font.underline_ifm">ANVS-PP-2025/0114571-04</text:span></text:p>
      <text:p text:style-name="ifm_p_ifm">Datum: <text:span text:style-name="ifm_span_font.underline_ifm">1 augustus 2025</text:span></text:p>
      <text:p text:style-name="ifm_p_mt.3.7mm_ifm"><text:span text:style-name="ifm_span_font.underline_ifm">DDS Bouw- en Sloopmanagement B.V.</text:span></text:p>
      <text:p text:style-name="ifm_p_ifm">Aan DDS Bouw- en Sloopmanagement B.V., gevestigd te Noordwijk, is een vergunning verleend voor het verrichten van handelingen ten behoeve van analyse en onderzoek met handheld toestellen van het type röntgenfluorescentiespectrometrie op wisselende locaties in geheel Nederland en het Nederlandse deel van het continentaal plat, bij derden binnen Nederland.</text:p>
      <text:p text:style-name="ifm_p_ifm">Kenmerk: <text:span text:style-name="ifm_span_font.underline_ifm">ANVS-PP-2025/0116022-04</text:span></text:p>
      <text:p text:style-name="ifm_p_ifm">Datum: <text:span text:style-name="ifm_span_font.underline_ifm">1 augustus 2025</text:span></text:p>
      <text:p text:style-name="ifm_p_mt.3.7mm_ifm"><text:span text:style-name="ifm_span_font.underline_ifm">Miray B.V.</text:span></text:p>
      <text:p text:style-name="ifm_p_ifm">Aan Miray B.V., statutair, gevestigd te Zoetermeer, is een vergunning verleend voor het verrichten van handelingen met ioniserende straling uitzendende toestellen inclusief ConeBeamCT ten behoeve van medische diagnostiek binnen de locatie van Tandartspraktijk Heeswijkplein, gelegen aan het Heeswijkplein 95 te ’s-Gravenhage.</text:p>
      <text:p text:style-name="ifm_p_ifm">Kenmerk: <text:span text:style-name="ifm_span_font.underline_ifm">ANVS-PP-2025/0115075-07</text:span></text:p>
      <text:p text:style-name="ifm_p_ifm">Datum: <text:span text:style-name="ifm_span_font.underline_ifm">1 augustus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58</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58</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3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8-08</meta:user-defined>
  </office:meta>
</office:document-meta>
</file>