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GSM-R mast Hekendorp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GSM-R mast Hekendorp”.</text:p>
      <text:h text:style-name="ifm_p_font.bold_mt.5.08mm_page.keep-with-next_ifm" text:outline-level="4">Besluit</text:h>
      <text:p text:style-name="ifm_p_mt.4.23mm_ifm">ProRail B.V. vroeg de vergunning aan op 5 juni 2025. De staatssecretaris heeft besloten de omgevingsvergunning af te geven.</text:p>
      <text:p text:style-name="ifm_p_mt.3.7mm_ifm">Houdt ProRail B.V. zich aan de voorwaarden van de vergunning? Dan mogen de vaste rust- of voortplantingsplaatsen van de ringslang opzettelijk worden beschadigd of vernield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2 september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342</text:span><text:tab/>1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342</text:span><text:tab/>1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GSM-R mast Hekendorp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734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34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Omgevingsvergunning voor flora- en fauna-activiteit project “GSM-R mast Hekendorp”, Rijksdienst voor Ondernemend Nederland</meta:user-defined>
    <meta:user-defined meta:name="DCTERMS.W3CDTF/DCTERMS.available">2025-08-11</meta:user-defined>
  </office:meta>
</office:document-meta>
</file>