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passen van weggedeelten bij de Roethofrotonde te Amersfoort</text:p>
            <text:p text:style-name="common-al">Besluit: verleend</text:p>
            <text:p text:style-name="common-al">Verzonden naar aanvrager op: 16 januari 2025</text:p>
            <text:p text:style-name="common-al">Zaaknummer: Z2024-001789</text:p>
            <text:p text:style-name="common-al">DSO nummer: 202411110011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3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3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89</meta:user-defined>
    <meta:user-defined meta:name="DCTERMS.abstract">het aanpassen van weggedeelten bij de Roethofrotonde te Amersf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734</meta:user-defined>
    <meta:user-defined meta:name="OVERHEIDop.StcrtID/DC.identifier">stcrt-2025-2734</meta:user-defined>
    <meta:user-defined meta:name="OVERHEIDop.versieInformatie"/>
  </office:meta>
</office:document-meta>
</file>