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raan 3 Leek Gemeente Westerkwart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3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raan 3 Leek Gemeente Westerkwart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3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3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3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90</meta:user-defined>
    <meta:user-defined meta:name="DCTERMS.abstract">Melding Bal Ziggo Kabels en leidingen leggen in het beperkingengebied van een Rijksweg gemeente Westerkwartier Traa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raan 3 Leek Gemeente Westerkwarti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27339</meta:user-defined>
    <meta:user-defined meta:name="OVERHEIDop.StcrtID/DC.identifier">stcrt-2025-27339</meta:user-defined>
    <meta:user-defined meta:name="OVERHEIDop.versieInformatie"/>
  </office:meta>
</office:document-meta>
</file>