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D-003124 Gast NL Tranche Winterswijk-Aalten”, Rijksdienst voor Ondernemend Nederland</text:h>
      <text:p text:style-name="ifm_p_mt.7.4mm_ifm">ProRail B.V. vroeg op 31 juli 2025 een omgevingsvergunning flora- en fauna-activiteit aan voor het project “D-003124 Gast NL Tranche Winterswijk-Aalten”.</text:p>
      <text:p text:style-name="ifm_p_mt.3.7mm_ifm">ProRail B.V. vroeg de vergunning aan om de (vaste) rust-of voorplantingsplaatsen van de hazelworm en zand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37</text:span><text:tab/>1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37</text:span><text:tab/>1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D-003124 Gast NL Tranche Winterswijk-Aalt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33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D-003124 Gast NL Tranche Winterswijk-Aalten”, Rijksdienst voor Ondernemend Nederland</meta:user-defined>
    <meta:user-defined meta:name="DCTERMS.W3CDTF/DCTERMS.available">2025-08-11</meta:user-defined>
  </office:meta>
</office:document-meta>
</file>