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ullende voorwaarden (GB 05-2017) voor schepen met bestemming Nieuwe Sluis (Terneuzen), Kanaal van Gent naar Terneuzen – Noordzeesluizen</text:h>
      <text:p text:style-name="ifm_p_font.italic_mt.7.4mm_ifm">Bass nr. 091-2025</text:p>
      <text:p text:style-name="ifm_p_font.italic_ifm">Vaarweg: Kanaal van Gent naar Terneuzen – Noordzeesluizen</text:p>
      <text:p text:style-name="ifm_p_font.italic_ifm">Omschrijving: Aanvullende voorwaarden (GB 05-2017) voor schepen met bestemming Nieuwe Sluis (Terneuzen)</text:p>
      <text:p text:style-name="ifm_p_font.italic_ifm">Ref.: GB 05-2017 / GB 04-2019</text:p>
      <text:p text:style-name="ifm_p_mt.3.7mm_ifm">De Gemeenschappelijke Nautische Autoriteit maakt bekend dat er tijdelijke voorschriften zijn vastgesteld voor de op- en afvaart van schepen via de Nieuwe Sluis Terneuzen.</text:p>
      <text:h text:style-name="ifm_p_font.bold_mt.5.08mm_page.keep-with-next_ifm" text:outline-level="4">Toelating</text:h>
      <text:p text:style-name="ifm_p_mt.4.23mm_ifm">Voor schepen met een lengte vanaf 210 m en/of een diepgang van 115dm is een toelating van de GNA vereist voor opvaart, afvaart of verhalen. Aanvragen moeten tijdig worden ingediend via e-mail (gna-scc@vts-scheldt.net):</text:p>
      <text:p text:style-name="ifm_p_ifm">•  Minimaal 24 uur vóór aankomst bij de loodskruispost</text:p>
      <text:p text:style-name="ifm_p_ifm">•  Minimaal 12 uur vóór vertrek van de ligplaats</text:p>
      <text:p text:style-name="ifm_p_ifm">Schepen met een toelating dienen te varen binnen de stroomvensters die door de GNA zijn vastgesteld.</text:p>
      <text:h text:style-name="ifm_p_font.bold_mt.5.08mm_page.keep-with-next_ifm" text:outline-level="4">Voorschriften voor schepen bestemd voor de Nieuwe Sluis Terneuzen</text:h>
      <text:p text:style-name="ifm_p_mt.4.23mm_ifm">Voor massagoedschepen met een lengte vanaf 210 meter en schepen met diepgang vanaf 115 dm geldt:</text:p>
      <text:p text:style-name="ifm_p_ifm">1.  Deze schepen mogen enkel voorstrooms of rond de periode stil van hoog/laag de Westbuitenhaven Terneuzen opdraaien.</text:p>
      <text:p text:style-name="ifm_p_ifm">2.  Opvarende schepen op de rivier mogen, in verband met de stroomsterkte, de Westbuitenhaven Terneuzen niet opdraaien in de periode vanaf 2 uur voor hoogwater Terneuzen tot en met hoogwater Terneuzen.</text:p>
      <text:p text:style-name="ifm_p_ifm">3.  Afvarende schepen op de rivier mogen, in verband met de stroomsterkte, de Westbuitenhaven Terneuzen niet opdraaien in de periode vanaf 3,5 uur voor laagwater Terneuzen tot en met laagwater Terneuzen.</text:p>
      <text:p text:style-name="ifm_p_ifm">4.  Deze schepen mogen niet op de rivier zwaaien om aan de voorwaarde van -voorstrooms de haven opdraaien- te voldoen.</text:p>
      <text:h text:style-name="ifm_p_font.bold_mt.5.08mm_page.keep-with-next_ifm" text:outline-level="4">Inzet van sleepboten</text:h>
      <text:p text:style-name="ifm_p_mt.4.23mm_ifm">Sleepboten dienen te worden gebruikt overeenkomstig hoofdstuk II, artikel 7 van GB 04-2019.</text:p>
      <text:h text:style-name="ifm_p_font.bold_mt.5.08mm_page.keep-with-next_ifm" text:outline-level="4">Bijzondere omstandigheden</text:h>
      <text:p text:style-name="ifm_p_mt.4.23mm_ifm">Afhankelijk van de omstandigheden, technische mogelijkheden of verkeerssituatie kan de GNA aanvullende voorschriften stellen dan wel afwijken van de voorschriften opgenomen in deze tijdelijke regeling.</text:p>
      <text:h text:style-name="ifm_p_font.bold_mt.5.08mm_page.keep-with-next_ifm" text:outline-level="4">Inwerkingtreding</text:h>
      <text:p text:style-name="ifm_p_mt.4.23mm_ifm">Deze bekenmaking treedt in werking met ingang van 01 augustus 2025 en zal worden gepubliceerd in de Nederlandse Staatscourant en het Belgisch Staatsblad.</text:p>
      <text:p text:style-name="ifm_p_font.italic_mt.3.7mm_ifm">
                  Vlissingen,
                   29 juli 2025
               </text:p>
      <text:p text:style-name="ifm_p_font.italic_mt.3.7mm_ifm">De Nederlandse Rijkshavenmeester Westerschelde, tevens Hoofdingenieur-directeur van Rijkswaterstaat Zee en Delta,<text:line-break/>namens deze,<text:line-break/>De GNA adviseur<text:line-break/>R.F.<text:s/>Haarsma</text:p>
      <text:p text:style-name="ifm_p_font.italic_mt.3.7mm_ifm">De Vlaamse Administrateur-generaal van het Agentschap voor Maritieme Dienstverlening en Kust,<text:line-break/>namens deze,<text:line-break/>De Nautisch Dienstchef GNA<text:line-break/>Ph.<text:s/>Jacquemy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306</text:span><text:tab/>1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306</text:span><text:tab/>1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vullende voorwaarden (GB 05-2017) voor schepen met bestemming Nieuwe Sluis (Terneuzen), Kanaal van Gent naar Terneuzen – Noordzeesluizen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1/xml/MC-OEP-StcrtBvasBekendmakingenScheepv-Web.xml</meta:user-defined>
    <meta:user-defined meta:name="OVERHEIDop.steltVast"/>
    <meta:user-defined meta:name="OVERHEIDop.StcrtID/DC.identifier">stcrt-2025-27306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Aanvullende voorwaarden (GB 05-2017) voor schepen met bestemming Nieuwe Sluis (Terneuzen), Kanaal van Gent naar Terneuzen – Noordzeesluizen</meta:user-defined>
    <meta:user-defined meta:name="DCTERMS.W3CDTF/DCTERMS.available">2025-08-11</meta:user-defined>
  </office:meta>
</office:document-meta>
</file>