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ot goedkeuring van de standaardwijziging van het productdossier van de naam “Flevoland” (BGA), Rijksdienst voor Ondernemend Nederland</text:h>
      <text:p text:style-name="ifm_p_mt.7.4mm_ifm">Omschrijving bekendmaking: aanvraag tot goedkeuring van een standaardwijziging van het productdossier van de naam “Flevoland” (BGA)</text:p>
      <text:p text:style-name="ifm_p_mt.3.7mm_ifm">Status: beoordeeld</text:p>
      <text:p text:style-name="ifm_p_mt.3.7mm_ifm">Ontvangstdatum: 13 april 2025</text:p>
      <text:p text:style-name="ifm_p_mt.3.7mm_ifm">Onderwerp: kennisgeving van de aanvraag tot goedkeuring van een standaardwijziging van het productdossier van de naam “Flevoland” (BGA)</text:p>
      <text:p text:style-name="ifm_p_mt.3.7mm_ifm">De bijbehorende stukken kunt u per e-mail ontvangen. Stuur een e-mail naar info.geografischeaanduidingen@rvo.nl en vermeld het onderwerp in uw verzoek.</text:p>
      <text:h text:style-name="ifm_p_font.bold_mt.5.08mm_page.keep-with-next_ifm" text:outline-level="4">Bedenkingen kenbaar maken bij deze aanvraag</text:h>
      <text:p text:style-name="ifm_p_mt.4.23mm_ifm">Heeft u bedenkingen bij deze aanvraag? Neem dan eerst contact met ons op via bovengenoemd emailadres. Wij kunnen de aanvraag tot standaardwijziging uitleggen. Belanghebbenden kunnen bedenkingen kenbaar maken. Dit moet binnen 4 weken vanaf de eerstvolgende dag nadat de kennisgeving is gepubliceerd.</text:p>
      <text:p text:style-name="ifm_p_mt.3.7mm_ifm">U kunt uw schriftelijke bedenking per e-mail richten aan:</text:p>
      <text:p text:style-name="ifm_p_mt.3.7mm_ifm"><text:span text:style-name="ifm_span_font.bold_ifm">De Minister van Landbouw, Visserij, Voedselzekerheid en Natuur</text:span></text:p>
      <text:p text:style-name="ifm_p_ifm"><text:span text:style-name="ifm_span_font.bold_ifm">Namens deze de heer Jan van Spronsen van de Rijksdienst voor Ondernemend Nederland</text:span></text:p>
      <text:p text:style-name="ifm_p_ifm"><text:span text:style-name="ifm_span_font.bold_ifm">Afdeling Investerings- en Marktmaatregelen</text:span></text:p>
      <text:p text:style-name="ifm_p_ifm"><text:span text:style-name="ifm_span_font.bold_ifm">Postbus 40219</text:span></text:p>
      <text:p text:style-name="ifm_p_ifm"><text:span text:style-name="ifm_span_font.bold_ifm">8004 DE Zwolle</text:span></text:p>
      <text:p text:style-name="ifm_p_mt.3.7mm_ifm">Vermeld in uw schriftelijke bedenking altijd:</text:p>
      <text:p text:style-name="ifm_p_ifm">–  uw naam, adres en telefoonnummer</text:p>
      <text:p text:style-name="ifm_p_ifm">–  de datum waarop u de bedenking schrijft en uw handtekening</text:p>
      <text:p text:style-name="ifm_p_ifm">–  de aanvraag waartegen u een bedenking heeft, met datum en het zaaknummer van de aanvraag</text:p>
      <text:p text:style-name="ifm_p_ifm">–  de reden(en) waarom u een bedenking heeft</text:p>
      <text:p text:style-name="ifm_p_ifm">–  uw e-mailadres</text:p>
      <text:p text:style-name="ifm_p_mt.3.7mm_ifm">Dient iemand anders namens u de schriftelijke bedenking in? Stuur dan een machtiging mee. Na ontvangst informeren wij u over de afhandeling van uw schriftelijke bedenkin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7300</text:span><text:tab/>8 augustus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7300</text:span><text:tab/>8 augustus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tot goedkeuring van de standaardwijziging van het productdossier van de naam “Flevoland” (BGA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RegStreekproducten-Web/1.14/xml/MC-OEP-StcrtRegmutRegStreekproducten-Web.xml</meta:user-defined>
    <meta:user-defined meta:name="OVERHEIDop.steltVast"/>
    <meta:user-defined meta:name="OVERHEIDop.StcrtID/DC.identifier">stcrt-2025-27300</meta:user-defined>
    <meta:user-defined meta:name="OVERHEIDop.Rubriek/DC.type">register streekproducten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Kennisgeving aanvraag tot goedkeuring van de standaardwijziging van het productdossier van de naam “Flevoland” (BGA), Rijksdienst voor Ondernemend Nederland</meta:user-defined>
    <meta:user-defined meta:name="DCTERMS.W3CDTF/DCTERMS.available">2025-08-08</meta:user-defined>
  </office:meta>
</office:document-meta>
</file>