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8</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 Liquidatie Your Scuba Store BV</text:h>
      <text:p text:style-name="ifm_p_mt.7.4mm_ifm">Opgericht naar Boneriaanse recht en gevestigd te Bonaire</text:p>
      <text:p text:style-name="ifm_p_mt.3.7mm_ifm">Slotverantwoording:</text:p>
      <text:p text:style-name="ifm_p_mt.3.7mm_ifm">De Vereffenaar heeft overeenkomstig het bepaalde in artikel 2:31, eerste lid BW vastgesteld wat de omvang van de rechten en verplichtingen van de vennootschap zijn. Alle schuldeisers zijn voldaan en er zijn geen aan de Vereffenaar bekende baten meer aanwezig.</text:p>
      <text:p text:style-name="ifm_p_mt.3.7mm_ifm">Overeenkomstig artikel 2:31, zevende lid BW is door de onderhavige publicatie van dat feit de vereffening geëindigd en is de entiteit opgehouden te bestaan. De slotverantwoording wordt ter inzage gelegd ten kantore van het handelsregister.</text:p>
      <text:p text:style-name="ifm_p_font.italic_mt.3.7mm_ifm">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288</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288</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 Liquidatie Your Scuba Store BV</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27288</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In Liquidatie Your Scuba Store BV</meta:user-defined>
    <meta:user-defined meta:name="DCTERMS.W3CDTF/DCTERMS.available">2025-08-07</meta:user-defined>
  </office:meta>
</office:document-meta>
</file>