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plaatsen, behouden en in stand houden van camerasystemen, het bouwen, behouden en in stand houden van twee systeemkasten en het leggen, behouden en in stand houden van bekabeling in de bodem bij de rijksweg A32 ter hoogte van hmp. 47,6 rechts, de rijksweg A32 ter hoogte van hmp. 47,3 links en de rijksweg A6 ter hoogte van hmp. 309,9, respectievelijk in de gemeenten Heerenveen en De Fryske Mar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6754 betreft het plaatsen, bouwen, leggen, behouden en in stand houden van:</text:p>
            <text:list text:style-name="id1-3-2-1-1-2">
              <text:list-item text:style-override="id1-3-2-1-1-2-1">
                <text:number>-</text:number>
                <text:p text:style-name="al"/>
                <text:p text:style-name="al">camerasystemen met sensoren, hubs, antennes, kabels en aparte kabelgoot op en aan bestaande portalen over rijksweg A32 ter hoogte van hmp. 47,6 rechts, de rijksweg A32 ter hoogte van hmp. 47,3 links en de rijksweg A6 ter hoogte van hmp. 309,9;</text:p>
              </text:list-item>
              <text:list-item text:style-override="id1-3-2-1-1-2-2">
                <text:number>-</text:number>
                <text:p text:style-name="al"/>
                <text:p text:style-name="al">twee systeemkasten langs de rijksweg rijksweg A32 ter hoogte van hmp. 47,6 rechts, de rijksweg A32 ter hoogte van hmp. 47,3 links en de rijksweg A6 ter hoogte van hmp. 309,9;</text:p>
              </text:list-item>
              <text:list-item text:style-override="id1-3-2-1-1-2-3">
                <text:number>-</text:number>
                <text:p text:style-name="al"/>
                <text:p text:style-name="al">bekabeling in de bodem langs de rijksweg rijksweg A32 ter hoogte van hmp. 47,6 rechts, de rijksweg A32 ter hoogte van hmp. 47,3 links en de rijksweg A6 ter hoogte van hmp. 309,9;</text:p>
              </text:list-item>
            </text:list>
            <text:p text:style-name="common-al">respectievelijk in de gemeenten Heerenveen en De Fryske Marren, als onderdeel van het landelijke project ‘Vrachtwagenheffing (HGVC)’, dat dient ter uitvoering van de Wet vrachtwagenheffing.</text:p>
            <text:p text:style-name="common-al">Het leggen van de bekabeling in de bodem en de bouw van de systeemkasten langs de rijksweg is evenwel niet vergunningplichtig, maar meldingplichtig ingevolge artikel 8.20 Besluit activiteiten leefomgeving. Dat deel van de aanvraag wordt daarom als melding aangemerkt.</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8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28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28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6754</meta:user-defined>
    <meta:user-defined meta:name="DCTERMS.abstract">Omgevingsvergunning aanbrengen elektronisch tolheffingssysteem vrachtwagenheffing  RDW A32 km 47,3 Re/Li en km 47,6 Re/Li en A6 km 309,9 Re/Li</meta:user-defined>
    <dc:language>nl</dc:language>
    <meta:user-defined meta:name="OVERHEIDop.locatietype/OVERHEIDop.gebiedsmarkering">Punt</meta:user-defined>
    <meta:user-defined meta:name="DC.title">Kennisgeving besluit: Omgevingsvergunning voor het plaatsen, behouden en in stand houden van camerasystemen, het bouwen, behouden en in stand houden van twee systeemkasten en het leggen, behouden en in stand houden van bekabeling in de bodem bij de rijksweg A32 ter hoogte van hmp. 47,6 rechts, de rijksweg A32 ter hoogte van hmp. 47,3 links en de rijksweg A6 ter hoogte van hmp. 309,9, respectievelijk in de gemeenten Heerenveen en De Fryske Marren.</meta:user-defined>
    <meta:user-defined meta:name="OVERHEIDop.datumEindeReactietermijn">2025-09-15</meta:user-defined>
    <meta:user-defined meta:name="OVERHEIDop.terinzageleggingBG">https://open.rijkswaterstaat.nl/@293743/kennisgeving-besluit-omgevingsvergunning-2</meta:user-defined>
    <meta:user-defined meta:name="DCTERMS.W3CDTF/DCTERMS.available">2025-08-05</meta:user-defined>
    <meta:user-defined meta:name="DCTERMS.W3CDTF/OVERHEIDop.jaargang">2025</meta:user-defined>
    <meta:user-defined meta:name="OVERHEIDop.publicationIssue">27286</meta:user-defined>
    <meta:user-defined meta:name="OVERHEIDop.StcrtID/DC.identifier">stcrt-2025-27286</meta:user-defined>
    <meta:user-defined meta:name="OVERHEIDop.versieInformatie"/>
  </office:meta>
</office:document-meta>
</file>