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fdweg 1892 2157MB Abbenes, Utrechtseweg 68 6812AH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3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weg 1892 2157MB Abbenes, Utrechtseweg 68 6812AH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89</meta:user-defined>
    <meta:user-defined meta:name="DCTERMS.abstract">Melding BAL Liander gestuurde boring KL A44 Hoofdvaart IND Hoofdweg 1892 Abbenes REC LT2G 15-09-2025 tm 15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ofdweg 1892 2157MB Abbenes, Utrechtseweg 68 6812AH Arn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284</meta:user-defined>
    <meta:user-defined meta:name="OVERHEIDop.StcrtID/DC.identifier">stcrt-2025-27284</meta:user-defined>
    <meta:user-defined meta:name="OVERHEIDop.versieInformatie"/>
  </office:meta>
</office:document-meta>
</file>