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Papendijk 4 3207LD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3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Papendijk 4 3207LD Spijkenisse</text:p>
            <text:p text:style-name="last-al">De Minister heeft de vergunningaanvraag ontvangen op 0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93</meta:user-defined>
    <meta:user-defined meta:name="DCTERMS.abstract">Omgevingsvergunning Waterschap Hollandse Delta renovatie RWZI Spijkenisse Papendijk 4 3207LD Spijkenisse 01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Papendijk 4 3207LD Spijkenisse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82</meta:user-defined>
    <meta:user-defined meta:name="OVERHEIDop.StcrtID/DC.identifier">stcrt-2025-27282</meta:user-defined>
    <meta:user-defined meta:name="OVERHEIDop.versieInformatie"/>
  </office:meta>
</office:document-meta>
</file>