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2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Verzekeringsbedrijf 2025/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Apotheken een verzoek is ingediend tot algemeenverbindendverklaring van bepalingen van deze collectieve arbeidsovereenkomst, welke bepalingen mede een wijziging van de werkingssfeer inhouden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28 augustus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– 333 5298.</text:p>
      <text:p text:style-name="ifm_p_font.italic_mt.3.7mm_ifm">
                  ’s-Gravenhage,
                   1 augustus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275</text:span><text:tab/>6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275</text:span><text:tab/>6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27275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27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8-06</meta:user-defined>
  </office:meta>
</office:document-meta>
</file>