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Richtlijn (EU) 2022/2556, Ministerie van Financiën</text:h>
      <text:p text:style-name="ifm_p_mt.7.4mm_ifm"><text:span text:style-name="ifm_span_font.italic_mt.7.4mm_ifm">Mededeling van de Minister van Financiën van 16 december 2024, 2024-0000568171, betreffende de implementatie van Richtlijn (EU) 2022/2556 van het Europees Parlement en de Raad van 14 december 2022 tot wijziging van de Richtlijnen 2009/65/EG, 2009/138/EG, 2011/61/EU, 2013/36/EU, 2014/59/EU, 2014/65/EU, (EU) 2015/2366 en (EU) 2016/2341 wat betreft digitale operationele weerbaarheid voor de financiële sector</text:span></text:p>
      <text:p text:style-name="ifm_p_mt.3.7mm_ifm">De Minister van Financiën deelt overeenkomstig aanwijzing 9.13 van de Aanwijzingen voor de regelgeving mede dat Richtlijn (EU) 2022/2556 van het Europees Parlement en de Raad van 14 december 2022 tot wijziging van de Richtlijnen 2009/65/EG, 2009/138/EG, 2011/61/EU, 2013/36/EU, 2014/59/EU, 2014/65/EU, (EU) 2015/2366 en (EU) 2016/2341 wat betreft digitale operationele weerbaarheid voor de financiële sector in Nederlandse wetgeving is geïmplementeerd op de wijze zoals weergegeven in de transponeringstabel bij deze mededeling. In de tabel is tevens vermeld aan welke bepalingen uit de richtlijn door middel van bestaand recht uitvoering is gegeven.</text:p>
      <text:p text:style-name="ifm_p_mt.3.7mm_ifm">De datum met ingang waarvan de wijzigingen van Richtlijnen 2009/65/EG, 2009/138/EG, 2011/61/EU, 2013/36/EU, 2014/59/EU, 2014/65/EU, (EU) 2015/2366 en (EU) 2016/2341 in de Nederlandse rechtsorde van toepassing worden, is 17 januari 2025.</text:p>
      <text:p text:style-name="ifm_p_mt.3.7mm_ifm">Deze mededeling zal tevens aan de Europese Commissie worden gestuurd ter voldoening aan artikel 9, tweede lid, van de richtlijn.</text:p>
      <text:p text:style-name="ifm_p_font.italic_mt.3.7mm_ifm">De Minister van Financiën,<text:line-break/>namens deze,<text:line-break/>de directeur Financiële Markten,<text:line-break/>J.H.<text:s/>Smits</text:p>
      <text:h text:style-name="ifm_p_font.bold_mt.5.08mm_page.break-before_ifm" text:outline-level="4">BIJLAGE.<text:s/>TRANSPONERINGSTABEL</text:h>
      <text:p text:style-name="ifm_p_mt.4.23mm_ifm"><text:span text:style-name="ifm_span_font.italic_mt.4.23mm_ifm">Transponeringstabel bij Richtlijn (EU) 2022/2556 van het Europees Parlement en de Raad van 14 december 2022 tot wijziging van de Richtlijnen 2009/65/EG, 2009/138/EG, 2011/61/EU, 2013/36/EU, 2014/59/EU, 2014/65/EU, (EU) 2015/2366 en (EU) 2016/2341 wat betreft digitale operationele weerbaarheid voor de financiële sector</text:span></text:p>
      <text:p text:style-name="ifm_p_mt.3.7mm_ifm"><text:span text:style-name="ifm_span_font.bold_ifm">Regelgeving waarnaar wordt verwezen:</text:span></text:p>
      <text:p text:style-name="ifm_p_mt.3.7mm_ifm">Wft: Wet op het financieel toezicht</text:p>
      <text:p text:style-name="ifm_p_ifm">Awb: Algemene wet bestuursrecht</text:p>
      <text:p text:style-name="ifm_p_ifm">BEUv: Besluit EU-verordeningen Wft</text:p>
      <text:p text:style-name="ifm_p_ifm">Bpr: Besluit prudentiële regels Wft</text:p>
      <text:p text:style-name="ifm_p_ifm">BGfo: Besluit Gedragstoezicht financiële ondernemingen Wft</text:p>
      <text:p text:style-name="ifm_p_ifm">Bgm: Besluit gereglementeerde markten Wft</text:p>
      <text:p text:style-name="ifm_p_ifm">Bbbfs: Besluit bestuurlijke boetes financiële sector</text:p>
      <text:p text:style-name="ifm_p_ifm">Pw: Pensioenwet</text:p>
      <text:p text:style-name="ifm_p_ifm">Wvbp: Wet verplichte beroepspensioenregeling</text:p>
      <text:p text:style-name="ifm_p_ifm">BMfo: Besluit Markttoegang financiële ondernemingen Wf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eerste lid</text:p>
            <text:p text:style-name="text.cell.7.left">Wijzigt Richtlijn 2009/65/EG, artikel 12, eerste lid</text:p>
          </table:table-cell>
          <table:table-cell table:style-name="table.cell.border-bottom.border-right.padding-top.top.pleft.pright">
            <text:p text:style-name="text.cell.7.left">Implementatie in artikel 29a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text:p>
            <text:p text:style-name="text.cell.7.left">Wijzigt Richtlijn 2009/65/EG, artikel 12, derde lid</text:p>
          </table:table-cell>
          <table:table-cell table:style-name="table.cell.border-bottom.border-right.padding-top.top.pleft.pright">
            <text:p text:style-name="text.cell.7.left">Richt zich tot de Commissie, 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text:p>
            <text:p text:style-name="text.cell.7.left">Wijzigt Richtlijn 2009/138/EG, artikel 41, vierde lid</text:p>
          </table:table-cell>
          <table:table-cell table:style-name="table.cell.border-bottom.border-right.padding-top.top.pleft.pright">
            <text:p text:style-name="text.cell.7.left">Implementatie door middel van bestaande regelgeving in artikel 3:17, tweede lid, aanhef en onderdeel a en c Wft juncto artikel 26.2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weede lid</text:p>
            <text:p text:style-name="text.cell.7.left">Wijzigt Richtlijn 2009/138/EG, artikel 50, eerste lid</text:p>
          </table:table-cell>
          <table:table-cell table:style-name="table.cell.border-bottom.border-right.padding-top.top.pleft.pright">
            <text:p text:style-name="text.cell.7.left">Behoeft geen implementatie, bepaling gericht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ext:p text:style-name="text.cell.7.left">Wijzigt Richtlijn 2011/61/EU, artikel 18</text:p>
          </table:table-cell>
          <table:table-cell table:style-name="table.cell.border-bottom.border-right.padding-top.top.pleft.pright">
            <text:p text:style-name="text.cell.7.left">Is geïmplementeerd d.m.v. bestaande regelgeving – dynamische verwijzing in artikel 29a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lid</text:p>
            <text:p text:style-name="text.cell.7.left">Wijzigt Richtlijn 2013/36/EU, artikel 65, eerste lid</text:p>
          </table:table-cell>
          <table:table-cell table:style-name="table.cell.border-bottom.border-right.padding-top.top.pleft.pright">
            <text:p text:style-name="text.cell.7.left">Is al geïmplementeerd d.m.v. bestaande regelgeving in artikel 1:74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tweede lid</text:p>
            <text:p text:style-name="text.cell.7.left">Wijzigt Richtlijn 2013/36/EU, artikel 74, eerste lid</text:p>
          </table:table-cell>
          <table:table-cell table:style-name="table.cell.border-bottom.border-right.padding-top.top.pleft.pright">
            <text:p text:style-name="text.cell.7.left">Is geïmplementeerd d.m.v. artikel 20, vierde lid,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derde lid</text:p>
            <text:p text:style-name="text.cell.7.left">Wijzigt Richtlijn 2013/36/EU, artikel 85, tweede lid</text:p>
          </table:table-cell>
          <table:table-cell table:style-name="table.cell.border-bottom.border-right.padding-top.top.pleft.pright">
            <text:p text:style-name="text.cell.7.left">Is al geïmplementeerd d.m.v. bestaande regelgeving – dynamische verwijzing in artikel 23a, aanhef en onderdeel a,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vierde lid</text:p>
            <text:p text:style-name="text.cell.7.left">Wijzigt Richtlijn 2013/36/EU, artikel 97, eerste lid</text:p>
          </table:table-cell>
          <table:table-cell table:style-name="table.cell.border-bottom.border-right.padding-top.top.pleft.pright">
            <text:p text:style-name="text.cell.7.left">Is geïmplementeerd d.m.v. artikel 3:18a,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onderdeel a en b</text:p>
            <text:p text:style-name="text.cell.7.left">Wijzigt Richtlijn 2014/59/EU, artikel 10, zevende en negende lid</text:p>
          </table:table-cell>
          <table:table-cell table:style-name="table.cell.border-bottom.border-right.padding-top.top.pleft.pright">
            <text:p text:style-name="text.cell.7.left">Is geïmplementeerd d.m.v. artikel 3A:9, vi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weede lid</text:p>
            <text:p text:style-name="text.cell.7.left">Wijzigt Richtlijn 2014/59/EU, bijlage Deel A, B en C</text:p>
          </table:table-cell>
          <table:table-cell table:style-name="table.cell.border-bottom.border-right.padding-top.top.pleft.pright">
            <text:p text:style-name="text.cell.7.left">Is al geïmplementeerd d.m.v. bestaande regelgeving – dynamische verwijzing in artikel 23d, tweede lid Bpr en artikel 3A:9(5) Wft met verwijzing naar artikel 11 van Verordening (EU) 806/201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deel a en b</text:p>
            <text:p text:style-name="text.cell.7.left">Wijzigt Richtlijn 2014/65/EU, artikel 16, vierde en vijfde lid</text:p>
          </table:table-cell>
          <table:table-cell table:style-name="table.cell.border-bottom.border-right.padding-top.top.pleft.pright">
            <text:p text:style-name="text.cell.7.left">Is geïmplementeerd d.m.v. artikel 29a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tweede lid, onderdeel a</text:p>
            <text:p text:style-name="text.cell.7.left">Wijzigt Richtlijn 2014/65/EU, artikel 17, eerste lid</text:p>
          </table:table-cell>
          <table:table-cell table:style-name="table.cell.border-bottom.border-right.padding-top.top.pleft.pright">
            <text:p text:style-name="text.cell.7.left">Is geïmplementeerd in artikel 4:91n,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tweede lid, onderdeel b</text:p>
            <text:p text:style-name="text.cell.7.left">Wijzigt Richtlijn 2014/65/EU, artikel 17, zevende lid</text:p>
          </table:table-cell>
          <table:table-cell table:style-name="table.cell.border-bottom.border-right.padding-top.top.pleft.pright">
            <text:p text:style-name="text.cell.7.left">Behoeft geen implementatie, bepaling gericht tot de ETA’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derde lid, onderdeel a en b</text:p>
            <text:p text:style-name="text.cell.7.left">Wijzigt Richtlijn 2014/65/EU, artikel 47, eerste lid</text:p>
          </table:table-cell>
          <table:table-cell table:style-name="table.cell.border-bottom.border-right.padding-top.top.pleft.pright">
            <text:p text:style-name="text.cell.7.left">Is geïmplementeerd in artikel 5:30,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ierde lid, onderdeel a, eerste alinea</text:p>
            <text:p text:style-name="text.cell.7.left">Wijzigt Richtlijn 2014/65/EU, artikel 48, eerste lid</text:p>
          </table:table-cell>
          <table:table-cell table:style-name="table.cell.border-bottom.border-right.padding-top.top.pleft.pright">
            <text:p text:style-name="text.cell.7.left">Is geïmplementeerd in artikel 5:30a, eerste lid, Wft en artikelen 2, 2a, 4b en 4c Bgm en artikel 10 Bbbf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erde lid, onderdeel b</text:p>
            <text:p text:style-name="text.cell.7.left">Wijzigt Richtlijn 2014/65/EU, artikel 48, zesde lid</text:p>
          </table:table-cell>
          <table:table-cell table:style-name="table.cell.border-bottom.border-right.padding-top.top.pleft.pright">
            <text:p text:style-name="text.cell.7.left">Is geïmplementeerd in artikel 5:30a, tweede lid, onderdeel b, Wft, artikel 4b Bgm Besluit en artikel 10 Bbbf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ierde lid, onderdeel c</text:p>
            <text:p text:style-name="text.cell.7.left">Wijzigt Richtlijn 2014/65/EU, artikel 48, twaalfde lid.</text:p>
          </table:table-cell>
          <table:table-cell table:style-name="table.cell.border-bottom.border-right.padding-top.top.pleft.pright">
            <text:p text:style-name="text.cell.7.left">Behoeft geen implementatie, bepaling gericht tot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text:p>
            <text:p text:style-name="text.cell.7.left">Wijzigt Richtlijn (EU) 2015/2366, artikel 3</text:p>
          </table:table-cell>
          <table:table-cell table:style-name="table.cell.border-bottom.border-right.padding-top.top.pleft.pright">
            <text:p text:style-name="text.cell.7.left">Is geïmplementeerd in artikel 1:5a, tweede lid, onderdeel j,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 onderdeel a, eerste sub</text:p>
            <text:p text:style-name="text.cell.7.left">Wijzigt Richtlijn (EU) 2015/2366, artikel 5, eerste lid, eerste alinea punt e</text:p>
          </table:table-cell>
          <table:table-cell table:style-name="table.cell.border-bottom.border-right.padding-top.top.pleft.pright">
            <text:p text:style-name="text.cell.7.left">Is geïmplementeerd in artikel 26ba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weede lid, onderdeel a, tweede sub</text:p>
            <text:p text:style-name="text.cell.7.left">Wijzigt Richtlijn (EU) 2015/2366, artikel 5, eerste lid, eerste alinea punt f</text:p>
          </table:table-cell>
          <table:table-cell table:style-name="table.cell.border-bottom.border-right.padding-top.top.pleft.pright">
            <text:p text:style-name="text.cell.7.left">Is geïmplementeerd in artikel 26c Bpr, en artikel 3a, eerste lid, onderdeel t, BM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 onderdeel a, derde sub</text:p>
            <text:p text:style-name="text.cell.7.left">Wijzigt Richtlijn (EU) 2015/2366, artikel 5, eerste lid, eerste alinea punt h</text:p>
          </table:table-cell>
          <table:table-cell table:style-name="table.cell.border-bottom.border-right.padding-top.top.pleft.pright">
            <text:p text:style-name="text.cell.7.left">Is geïmplementeerd in artikel 26d Bpr en artikel 3a, eerste lid, onderdeel v, BM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weede lid, onderdeel b</text:p>
            <text:p text:style-name="text.cell.7.left">Wijzigt Richtlijn (EU) 2015/2366, artikel 5, eerste lid, derde alinea,</text:p>
          </table:table-cell>
          <table:table-cell table:style-name="table.cell.border-bottom.border-right.padding-top.top.pleft.pright">
            <text:p text:style-name="text.cell.7.left">Is geïmplementeerd in artikel 26c, tweede lid, onder a, Bpr en artikel 3a, onderdeel x, BM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erde lid</text:p>
            <text:p text:style-name="text.cell.7.left">Wijzigt Richtlijn (EU) 2015/2366 artikel 19, zesde lid</text:p>
          </table:table-cell>
          <table:table-cell table:style-name="table.cell.border-bottom.border-right.padding-top.top.pleft.pright">
            <text:p text:style-name="text.cell.7.left">Is reeds geïmplementeerd in artikelen 27, 32a Bpr, 38h, 38i, 38k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vierde lid</text:p>
            <text:p text:style-name="text.cell.7.left">Wijzigt Richtlijn (EU) 2015/2366, artikel 95, eerste lid</text:p>
          </table:table-cell>
          <table:table-cell table:style-name="table.cell.border-bottom.border-right.padding-top.top.pleft.pright">
            <text:p text:style-name="text.cell.7.left">Artikel 26f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vijfde lid</text:p>
            <text:p text:style-name="text.cell.7.left">Wijzigt Richtlijn (EU) 2015/2366, artikel 96</text:p>
          </table:table-cell>
          <table:table-cell table:style-name="table.cell.border-bottom.border-right.padding-top.top.pleft.pright">
            <text:p text:style-name="text.cell.7.left">Artikel 26g Bp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zesde lid</text:p>
            <text:p text:style-name="text.cell.7.left">Wijzigt Richtlijn (EU) 2015/2366, artikel 98, vijfde lid.</text:p>
          </table:table-cell>
          <table:table-cell table:style-name="table.cell.border-bottom.border-right.padding-top.top.pleft.pright">
            <text:p text:style-name="text.cell.7.left">Behoeft geen implementatie, bepaling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ext:p text:style-name="text.cell.7.left">Wijzigt Richtlijn (EU) 2016/2341, artikel 25, vijfde lid</text:p>
          </table:table-cell>
          <table:table-cell table:style-name="table.cell.border-bottom.border-right.padding-top.top.pleft.pright">
            <text:p text:style-name="text.cell.7.left">Artikel 18 van het Besluit financieel toetsingskader pensioenfonds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7</text:span><text:tab/>2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7</text:span><text:tab/>2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Richtlijn (EU) 2022/2556, Ministerie van Financië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272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ICT</meta:user-defined>
    <meta:user-defined meta:name="OVERHEID.TaxonomieBeleidsagenda/OVERHEID.category">Financiën | Organisatie en beleid</meta:user-defined>
    <meta:user-defined meta:name="DC.title">Mededeling implementatie Richtlijn (EU) 2022/2556, Ministerie van Financiën</meta:user-defined>
    <meta:user-defined meta:name="DCTERMS.W3CDTF/DCTERMS.available">2025-01-20</meta:user-defined>
  </office:meta>
</office:document-meta>
</file>