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uitenlandse Zaken ten behoeve van de Directie Consulaire Zaken en Migratiebeleid, Rijksdienst voor Identiteitsgegevens</text:h>
      <text:p text:style-name="ifm_p_font.italic_mt.7.4mm_ifm">Datum 21 juli 2025</text:p>
      <text:p text:style-name="ifm_p_font.italic_ifm">Kenmerk 2025-0000409824</text:p>
      <text:p text:style-name="ifm_p_mt.3.7mm_ifm">Naar aanleiding van het verzoek van 14 oktober 2014, 2014-0000606570, is de Minister van Buitenlandse Zaken ten behoeve van de Directie Consulaire Zaken en Migratiebeleid geautoriseerd voor de systematische verstrekking van gegevens uit de basisregistratie personen bij besluit van 15 december 2014, 2014-0000604420. Het voornoemde besluit wordt gewijzigd als gevolg van het verwijderen van gegevens over het reisdocument (categorie 12) uit de autorisatie.</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uitenlandse Zaken:</text:span> de Minister van Buitenlandse Zaken ten behoeve van de Directie Consulaire Zaken en Migratiebelei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Minister van Buitenlandse Zaken</text:h>
      <text:h text:style-name="ifm_p_font.bold_mt.5.08mm_page.keep-with-next_ifm" text:outline-level="2">Artikel<text:s/>2<text:s/></text:h>
      <text:p text:style-name="ifm_p_mt.4.23mm_ifm">1.  Aan de Minister van Buitenlandse Zaken wordt op zijn verzoek een gegeven verstrekt dat is vermeld op de persoonslijst van een ingeschrevene, indien het een gegeven betreft dat is opgenomen in bijlage I of II bij dit besluit.</text:p>
      <text:p text:style-name="ifm_p_mt.3.7mm_ifm">2.  De Minister van Buitenlandse Zaken verzoekt slechts om een gegeven dat is opgenomen in bijlage I bij dit besluit indien het verzoek gericht is op het verkrijgen van gegevens die noodzakelijk zijn voor het verrichten van consulair-juridische taken op de Nederlandse vertegenwoordigingen in het buitenland ter uitvoering van de in bijlage III opgenomen wetten, besluiten en verdragen.</text:p>
      <text:p text:style-name="ifm_p_mt.3.7mm_ifm">3.  De Minister van Buitenlandse Zaken verzoekt slechts om een gegeven dat is opgenomen in bijlage II bij dit besluit indien het verzoek gericht is op het verkrijgen van gegevens die noodzakelijk zijn voor de uitvoering van consulair-maatschappelijke taken op de Nederlandse vertegenwoordigingen in het buitenland ter uitvoering van de in bijlage III opgenomen wetten, besluiten en verdragen.</text:p>
      <text:p text:style-name="ifm_p_mt.3.7mm_ifm">4.  Onverminderd het tweede en derde lid, verzoekt de Minister van Buitenlandse Zaken slechts om een gegeven, indien het verzoek gericht is op de verstrekking van gegevens over Nederlanders die een beroep doen op de Nederlandse vertegenwoordigingen in het buitenland om juridische of maatschappelijke bijstand op grond van de in bijlage III opgenomen wetten, besluiten en verdragen.</text:p>
      <text:p text:style-name="ifm_p_mt.3.7mm_ifm">5.  Aan de Minister van Buitenlandse Zaken worden geen gegevens verstrekt, indien een of meer van de gegevens waarvan de Minister van Buitenlandse Zaken bij zijn verzoek gebruik heeft gemaakt, niet is opgenomen in bijlage I of II bij dit besluit.</text:p>
      <text:h text:style-name="ifm_p_font.italic_mt.5.08mm_page.keep-with-next_ifm" text:outline-level="4">Paragraaf<text:s/>3.<text:s/>Overige verstrekkingen aan de Minister van Buitenlandse Zaken</text:h>
      <text:h text:style-name="ifm_p_font.bold_mt.5.08mm_page.keep-with-next_ifm" text:outline-level="2">Artikel<text:s/>3<text:s/></text:h>
      <text:p text:style-name="ifm_p_mt.4.23mm_ifm">1.  Indien een verstrekking aan de Minister van Buitenlandse Zaken op grond van dit besluit een gegeven betreft dat op juistheid wordt of is onderzocht, bevat de verstrekking naast dit gegeven tevens de gegevens over dat onderzoek.</text:p>
      <text:p text:style-name="ifm_p_mt.3.7mm_ifm">2.  De verstrekking van gegevens aan de Minister van Buitenlandse Zaken die op grond van dit besluit plaatsvindt, bevat geen gegeven waarbij “indicatie onjuist dan wel strijdigheid met de openbare orde” is vermeld.</text:p>
      <text:p text:style-name="ifm_p_mt.3.7mm_ifm">3.  Indien aan de Minister van Buitenlandse Zaken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Buitenlandse Zaken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Buitenlandse Zaken;</text:p>
      <text:p text:style-name="ifm_p_ifm">b.  de regelgeving ten aanzien van de taak of de wijze van uitvoering van de taak van de Minister van Buitenlandse Zaken;</text:p>
      <text:p text:style-name="ifm_p_ifm">c.  de gegevens uit de basisregistratie personen die noodzakelijk zijn voor de uitvoering van de taak van de Minister van Buitenlandse Zaken.</text:p>
      <text:h text:style-name="ifm_p_font.bold_mt.5.08mm_page.keep-with-next_ifm" text:outline-level="2">Artikel<text:s/>5<text:s/></text:h>
      <text:p text:style-name="ifm_p_mt.4.23mm_ifm">Het besluit van de Minister van Binnenlandse Zaken en Koninkrijksrelaties van 15 december 2014, 2014-0000604420, wordt ingetrokken.</text:p>
      <text:h text:style-name="ifm_p_font.bold_mt.5.08mm_page.keep-with-next_ifm" text:outline-level="2">Artikel<text:s/>6<text:s/></text:h>
      <text:p text:style-name="ifm_p_mt.4.23mm_ifm">Dit besluit treedt in werking met ingang van 1 augustus 2025.</text:p>
      <text:p text:style-name="ifm_p_mt.3.7mm_ifm">Het besluit en de bijlagen bij het besluit worden gepubliceerd in de Staatscourant.</text:p>
      <text:p text:style-name="ifm_p_font.italic_mt.3.7mm_ifm">
                  's-Gravenhage,
                   21 juli 2025
               </text:p>
      <text:p text:style-name="ifm_p_font.italic_mt.3.7mm_ifm">De Staatssecretaris van Binnenlandse Zaken en Koninkrijksrelaties,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verkrijging Nederlandse nationaliteit</text:p>
          </table:table-cell>
        </table:table-row>
        <table:table-row>
          <table:table-cell table:style-name="table.cell.top">
            <text:p text:style-name="text.cell.8.5.left">54.64.10</text:p>
          </table:table-cell>
          <table:table-cell table:style-name="table.cell.top.pleft.pright">
            <text:p text:style-name="text.cell.8.5.left">Reden verlies Nederlands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verkrijging Nederlandse nationaliteit</text:p>
          </table:table-cell>
        </table:table-row>
        <table:table-row>
          <table:table-cell table:style-name="table.cell.top">
            <text:p text:style-name="text.cell.8.5.left">54.64.10</text:p>
          </table:table-cell>
          <table:table-cell table:style-name="table.cell.top.pleft.pright">
            <text:p text:style-name="text.cell.8.5.left">Reden verlies Nederlands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ext:p text:style-name="ifm_p_mt.3.7mm_ifm"><text:span text:style-name="ifm_span_font.bold_ifm">Consulair-juridische zaken:</text:span></text:p>
      <text:p text:style-name="ifm_p_ifm">•  Paspoortwet (Stb. 1991, 498), artikel 8</text:p>
      <text:p text:style-name="ifm_p_ifm"><text:span text:style-name="ifm_span_font.italic_ifm">Afgifte reisdocumenten</text:span></text:p>
      <text:p text:style-name="ifm_p_ifm">•  Rijkswet op het Nederlanderschap (Stb.1984,628)</text:p>
      <text:p text:style-name="ifm_p_ifm"><text:span text:style-name="ifm_span_font.italic_ifm">Vaststellen Nederlandse nationaliteit</text:span></text:p>
      <text:p text:style-name="ifm_p_ifm">•  Consulaire Wet (Stb.1871,91) art. 1, lid 1 en 4</text:p>
      <text:p text:style-name="ifm_p_ifm"><text:span text:style-name="ifm_span_font.italic_ifm">Opmaken akten van de Burgerlijke Stand</text:span></text:p>
      <text:p text:style-name="ifm_p_ifm">•  Wet op het notarisambt</text:p>
      <text:p text:style-name="ifm_p_ifm"><text:span text:style-name="ifm_span_font.italic_ifm">Opmaken van notariële akten</text:span></text:p>
      <text:p text:style-name="ifm_p_ifm">•  Consulaire Wet (Stb.1871,91) art.1 lid 1 en 4;</text:p>
      <text:p text:style-name="ifm_p_ifm">•  Consulair Besluit (Stb.1981,776) alle artikelen;</text:p>
      <text:p text:style-name="ifm_p_ifm">•  VN Verdrag inzake burgerlijke en politieke rechten 1996</text:p>
      <text:p text:style-name="ifm_p_ifm"><text:span text:style-name="ifm_span_font.italic_ifm">Verrichten van bepaalde handelingen van vrijwillige rechtspraak in burgerlijke zaken en legalisatie buitenlandse consulaire huwelijksakten waarbij geen van de huwelijkspartijen de Nederlandse nationaliteit bezitten</text:span></text:p>
      <text:p text:style-name="ifm_p_ifm">•  Wet conflictenrecht huwelijk (Stb.1999,1) art. 4</text:p>
      <text:p text:style-name="ifm_p_ifm">•  Verdrag van Wenen 24 april 1963, art. 5 en 36</text:p>
      <text:p text:style-name="ifm_p_ifm"><text:span text:style-name="ifm_span_font.italic_ifm">Bemiddeling bij internationale kinderontvoering</text:span></text:p>
      <text:p text:style-name="ifm_p_mt.3.7mm_ifm"><text:span text:style-name="ifm_span_font.bold_ifm">Consulair-maatschappelijke zaken:</text:span></text:p>
      <text:p text:style-name="ifm_p_ifm">•  Verdrag van Wenen 24 april 1963, art. 5 en 36;</text:p>
      <text:p text:style-name="ifm_p_ifm">•  Consulaire Wet (Stb.1871,91), art.1;</text:p>
      <text:p text:style-name="ifm_p_ifm">•  Consulair Besluit (Stb.1981,776), alle artikelen</text:p>
      <text:p text:style-name="ifm_p_ifm"><text:span text:style-name="ifm_span_font.italic_ifm">Consulaire bijstand aan Nederlanders die in het buitenland in moeilijkheden komen:</text:span></text:p>
      <text:p text:style-name="ifm_p_ifm">-  <text:span text:style-name="ifm_span_font.italic_ifm">consulaire hulpverlening bij ziekte, ongeval of overlijden;</text:span></text:p>
      <text:p text:style-name="ifm_p_ifm">-  <text:span text:style-name="ifm_span_font.italic_ifm">overbrengen stoffelijk overschot naar Nederland (lijkenpas);</text:span></text:p>
      <text:p text:style-name="ifm_p_ifm">-  <text:span text:style-name="ifm_span_font.italic_ifm">repatriëring psychiatrische patiënten.</text:span></text:p>
      <text:p text:style-name="ifm_p_ifm">•  Verdrag van Wenen 24 april 1963, art. 5 en 36;</text:p>
      <text:p text:style-name="ifm_p_ifm">•  EU-richtlijn bescherming burgers EU 19-12-1995;</text:p>
      <text:p text:style-name="ifm_p_ifm">•  VN-verdrag inzake burgerlijke en politieke rechten 1966;</text:p>
      <text:p text:style-name="ifm_p_ifm">•  Consulaire Wet/Consulair Besluit (Stb.1981, 776)</text:p>
      <text:p text:style-name="ifm_p_ifm"><text:span text:style-name="ifm_span_font.italic_ifm">Consulaire bijstand aan in het buitenland gearresteerde en gedetineerde Nederlanders en buitenlanders met een verblijfsvergunning voor Nederland</text:span></text:p>
      <text:p text:style-name="ifm_p_ifm">•  Consulair Besluit (Stb.1981, 776) alle artikelen</text:p>
      <text:p text:style-name="ifm_p_ifm">•  Verdrag van Wenen 24 april 1963 art. 5 en 36</text:p>
      <text:p text:style-name="ifm_p_ifm"><text:span text:style-name="ifm_span_font.italic_ifm">Welstand, opsporing, vermissing van personen en adresinformatie</text:span></text:p>
      <text:p text:style-name="ifm_p_ifm">•  Consulair Besluit (Stb.1981, 776) alle artikelen</text:p>
      <text:p text:style-name="ifm_p_ifm">•  EU-richtlijn bescherming burgers EU 19-12-1995</text:p>
      <text:p text:style-name="ifm_p_ifm"><text:span text:style-name="ifm_span_font.italic_ifm">Bemiddeling bij afnemen examens op Nederlandse Vertegenwoordigingen in het buitenland.</text:span></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uitenlandse Zaken</text:h>
      <text:p text:style-name="ifm_p_mt.4.23mm_ifm">De geadresseerde van dit autorisatiebesluit is de Minister van Buitenlandse Zaken ten behoeve van de Directie Consulaire Zaken en Migratiebeleid (in deze toelichting genoemd: de Minister van Buitenlandse Zaken).</text:p>
      <text:p text:style-name="ifm_p_mt.3.7mm_ifm">De Minister van Buitenlandse Zaken is een overheidsorgaan als bedoeld in artikel 1. 1, onder t, van de Wet BRP.</text:p>
      <text:h text:style-name="ifm_p_font.bold-italic_mt.5.08mm_page.keep-with-next_ifm" text:outline-level="6">3.1.<text:s/>Taak van de Minister van Buitenlandse Zaken</text:h>
      <text:p text:style-name="ifm_p_mt.4.23mm_ifm">De onder de Minister van Buitenlandse Zaken vallende Directie Consulaire Zaken en Migratiebeleid is onder meer belast met de behartiging van de belangen van Nederlanders in het buitenland. Iedere Nederlander kan bij een Nederlandse vertegenwoordiging in het buitenland een beroep doen op consulair-juridische of consulair-maatschappelijke bijstand. Hierbij kan gedacht worden aan uiteenlopende zaken als de afgifte van reisdocumenten, bemiddeling bij internationale kinderontvoering, als ook aan consulaire hulpverlening bij ziekte, ongeval of overlijden of consulaire bijstand aan in het buitenland gearresteerde en gedetineerde Nederlanders. In bijlage III is aangegeven op grond van welke wetten, besluiten en verdragen de verschillende taken worden uitgevoerd.</text:p>
      <text:p text:style-name="ifm_p_mt.3.7mm_ifm">Om deze taken zorgvuldig uit te kunnen voeren dienen de Nederlandse vertegenwoordigingen in het buitenland de persoonsgegevens van degene die om bijstand vraagt te kunnen verifiëren in de basisregistratie personen.</text:p>
      <text:h text:style-name="ifm_p_font.bold-italic_mt.5.08mm_page.keep-with-next_ifm" text:outline-level="6">3.2.<text:s/>Wijzen van verstrekken aan de Minister van Buitenlandse Zaken</text:h>
      <text:p text:style-name="ifm_p_mt.4.23mm_ifm">De Minister van Buitenlandse Zaken krijgt de gegevens die noodzakelijk zijn voor de vervulling van de hierboven beschreven taken op systematische wijze verstrekt uit de basisregistratie personen. De systematische verstrekking aan de Minister van Buitenlandse Zaken vindt plaats door middel van gegevensverstrekking op verzoek. Tot de doelgroep van de Minister van Buitenlandse Zaken behoren zowel ingezetenen als niet-ingezetenen.</text:p>
      <text:h text:style-name="ifm_p_font.italic_mt.3.7mm_page.keep-with-next_ifm" text:outline-level="6">De verstrekking van gegevens op verzoek aan de Minister van Buitenlandse Zaken</text:h>
      <text:p text:style-name="ifm_p_mt.3.7mm_ifm">De Minister van Buitenlandse Zaken mag op verzoek gegevens opvragen uit de basisregistratie personen. Het betreft de gegevens die zijn opgenomen in bijlage I en II.</text:p>
      <text:p text:style-name="ifm_p_mt.3.7mm_ifm">De Minister van Buitenlandse Zaken beperkt zijn vragen om persoonsgegevens tot de persoonslijsten van de ingeschrevenen die consulair-juridische bijstand of consulair-maatschappelijke bijstand verzoeken van een Nederlandse vertegenwoordiging in het buitenland.</text:p>
      <text:p text:style-name="ifm_p_mt.3.7mm_ifm">In bijlage I en II zijn gegevens opgenomen over onder meer Nationaliteit, Verblijfstitel en Gezagsverhouding, ten behoeve van onder meer de taken verstrekking van reisdocumenten aan volwassenen en minderjarigen, nationaliteitsonderzoek, stuitingstermijn verlies Nederlanderschap, bemiddeling bij internationale kinderontvoeringen en repatriëring van psychiatrische patiënten.</text:p>
      <text:h text:style-name="ifm_p_font.bold-italic_mt.5.08mm_page.keep-with-next_ifm" text:outline-level="6">3.3.<text:s/>Toelichting te verstrekken gegevens</text:h>
      <text:p text:style-name="ifm_p_mt.4.23mm_ifm">De Minister van Buitenlandse Zaken gebruikt het burgerservicenummer om koppelingen aan te leggen tussen de verschillende verstrekkingen die uit de basisregistratie personen worden ontvangen.</text:p>
      <text:p text:style-name="ifm_p_mt.3.7mm_ifm">De Minister van Buitenlandse Zaken heeft tevens de mogelijkheid het gegeven “07.70.10 Indicatie geheim” op te vragen. Met dit gegeven wordt aangeduid of een ingeschrevene de gemeente heeft verzocht om zijn of haar gegevens niet te verstrekken aan bepaalde derden. Indien dit het geval is, kan de Minister van Buitenlandse Zaken aanvullende maatregelen treffen om de privacy van de ingeschrevene te waarborgen.</text:p>
      <text:p text:style-name="ifm_p_mt.3.7mm_ifm">De Minister van Buitenlandse Zaken is ook bevoegd administratieve gegevens te vragen, indien dit noodzakelijk is voor de vervulling van zijn taak. In het algemeen geldt dat regelmatig personen zich melden bij Nederlandse vertegenwoordigingen in het buitenland die al lange tijd buiten Nederland verblijven. Als deze personen bijvoorbeeld vragen om een Nederlands paspoort of vragen hoe het staat met hun Nederlanderschap, zijn voor het nationaliteitsonderzoek dat dan volgt de administratieve gegevens van groot belang.</text:p>
      <text:p text:style-name="ifm_p_mt.3.7mm_ifm">Gegevens over het actuele buitenlands adres zijn nodig omdat ook niet-ingezetenen tot de doelgroep van de Minister van Buitenlandse Zaken behoren.</text:p>
      <text:h text:style-name="ifm_p_font.bold_mt.5.08mm_page.keep-with-next_ifm" text:outline-level="5">4.<text:s/>Inlichtingenplicht</text:h>
      <text:p text:style-name="ifm_p_mt.4.23mm_ifm">Teneinde de autorisatie actueel te houden dient de Minister van Buitenlandse Zaken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uitenlandse Zaken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uitenlandse Zaken.</text:p>
      <text:h text:style-name="ifm_p_font.bold_mt.5.08mm_page.keep-with-next_ifm" text:outline-level="5">5.<text:s/>Wijzigingen</text:h>
      <text:p text:style-name="ifm_p_mt.4.23mm_ifm">Met dit besluit wordt het autorisatiebesluit van 15 december 2014, 2014-0000604420, 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57</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57</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Buitenlandse Zaken ten behoeve van de Directie Consulaire Zaken en Migratiebele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57</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Buitenlandse Zaken ten behoeve van de Directie Consulaire Zaken en Migratiebeleid, Rijksdienst voor Identiteitsgegevens</meta:user-defined>
    <meta:user-defined meta:name="DCTERMS.W3CDTF/DCTERMS.available">2025-08-14</meta:user-defined>
  </office:meta>
</office:document-meta>
</file>