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Appel Pensioenuitvoering B.V, Rijksdienst voor Identiteitsgegevens</text:h>
      <text:p text:style-name="ifm_p_font.italic_mt.7.4mm_ifm">Datum 21 juli 2025</text:p>
      <text:p text:style-name="ifm_p_font.italic_ifm">Kenmerk 2025-0000434367</text:p>
      <text:p text:style-name="ifm_p_mt.3.7mm_ifm">In het verzoek van 10 juni 2025, 2025-0000388360, heeft Appel Pensioenuitvoering B.V. namens de pensioenuitvoerders Stichting Pensioenfonds Yara Nederland en Stichting Pensioenfonds Coram verzocht om wijziging van de bestaande autorisatie voor de systematische verstrekking van gegevens uit de basisregistratie personen voor de uitvoering van uitvoeringsovereenkomsten als bedoeld in artikel 1 van de Pensioenwet, die tevens verleend is aan de overige pensioenuitvoerders die opgenomen zijn in bijlage I van dit besluit. Dit verzoek betreft een wijziging van het besluit van 16 december 2024, 2024-0000938898.</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Appel Pensioenuitvoering B.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fm">1.  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fm">2.  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de pensioenuitvoerder bij de persoonslijst van een ingeschrevene opgenomen. De pensioenuitvoerder verzoekt slechts om de opneming, indien het verzoek gericht is op het verkrijgen van gegevens over:</text:p>
      <text:p text:style-name="ifm_p_ifm">a.  een ingeschrevene die ten opzichte van de pensioenuitvoerder een pensioenaanspraak of een pensioenrecht heeft op grond van een uitvoeringsovereenkomst, of</text:p>
      <text:p text:style-name="ifm_p_ifm">b.  een ingeschrevene aan wie de pensioenuitvoerder informatie over een pensioenaanspraak of een pensioenrecht verstrekt, ter uitvoering van de artikelen 38 tot en met 47 van de Pensioenwet.</text:p>
      <text:p text:style-name="ifm_p_mt.3.7mm_ifm">2.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fm">a.  een ingeschrevene ten opzichte van de pensioenuitvoerder geen pensioenaanspraak of geen pensioenrecht (meer) heeft op grond van een uitvoeringsovereenkomst, of</text:p>
      <text:p text:style-name="ifm_p_ifm">b.  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fm">1.  Aan de pensioenuitvoerder wordt op zijn verzoek een gegeven verstrekt dat is vermeld op de persoonslijst van een ingeschrevene, indien het een gegeven betreft dat is opgenomen in bijlage IV bij dit besluit.</text:p>
      <text:p text:style-name="ifm_p_mt.3.7mm_ifm">2.  De pensioenuitvoerder verzoekt slechts om een gegeven dat is opgenomen in bijlage IV bij dit besluit indien het verzoek gericht is op het verkrijgen van gegevens over:</text:p>
      <text:p text:style-name="ifm_p_ifm">a.  een ingeschrevene die ten opzichte van de pensioenuitvoerder een pensioenaanspraak of een pensioenrecht heeft op grond van een uitvoeringsovereenkomst, of</text:p>
      <text:p text:style-name="ifm_p_ifm">b.  een ingeschrevene van wie de pensioenuitvoerder onderzoekt of deze ingeschrevene een pensioenaanspraak of een pensioenrecht heeft op grond van een uitvoeringsovereenkomst, of</text:p>
      <text:p text:style-name="ifm_p_ifm">c.  een ingeschrevene aan wie de pensioenuitvoerder informatie over een pensioenaanspraak of een pensioenrecht verstrekt, ter uitvoering van de artikelen 38 tot en met 47 van de Pensioenwet.</text:p>
      <text:p text:style-name="ifm_p_mt.3.7mm_ifm">3.  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fm">1.  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fm">4.  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De pensioenuitvoe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pensioenuitvoerder;</text:p>
      <text:p text:style-name="ifm_p_ifm">b.  de regelgeving ten aanzien van de taak of de wijze van uitvoering van de taak van de pensioenuitvoerder;</text:p>
      <text:p text:style-name="ifm_p_ifm">c.  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Staatssecretaris van Binnenlandse Zaken en Koninkrijksrelaties van 16 december 2024, 2024-0000938898, wordt ingetrokken.</text:p>
      <text:h text:style-name="ifm_p_font.bold_mt.5.08mm_page.keep-with-next_ifm" text:outline-level="2">Artikel<text:s/>11<text:s/></text:h>
      <text:p text:style-name="ifm_p_mt.4.23mm_ifm">Dit besluit treedt in werking met ingang van 1 augustus 2025.</text:p>
      <text:p text:style-name="ifm_p_mt.3.7mm_ifm">Het besluit en de bijlagen bij het besluit worden gepubliceerd in de Staatscourant.</text:p>
      <text:p text:style-name="ifm_p_font.italic_mt.3.7mm_ifm">
                  's-Gravenhage,
                   21 juli 2025
               </text:p>
      <text:p text:style-name="ifm_p_font.italic_mt.3.7mm_ifm">De Staatssecretaris van Binnenlandse Zaken en Koninkrijksrelaties,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Pensioenfondsen</text:h>
      <text:p text:style-name="ifm_p_mt.4.23mm_ifm">Euroclear Pension Fund OFP</text:p>
      <text:p text:style-name="ifm_p_ifm">Retirement Savings Vehicle for European Research Institutions OFP (RESAVER)</text:p>
      <text:p text:style-name="ifm_p_ifm">Stichting Bedrijfstakpensioenfonds voor de Zuivel en aanverwante industrie</text:p>
      <text:p text:style-name="ifm_p_ifm">Stichting “De Samenwerking” Pensioenfonds voor het Slagersbedrijf</text:p>
      <text:p text:style-name="ifm_p_ifm">Stichting Bedrijfstakpensioenfonds voor de Banden- en Wielenbranche</text:p>
      <text:p text:style-name="ifm_p_ifm">Stichting Bedrijfstakpensioenfonds voor de Betonproductenindustrie</text:p>
      <text:p text:style-name="ifm_p_ifm">Stichting Molenaarspensioenfonds</text:p>
      <text:p text:style-name="ifm_p_ifm">Stichting Pensioenfonds Honeywell</text:p>
      <text:p text:style-name="ifm_p_ifm">Stichting Pensioenfonds Cosun</text:p>
      <text:p text:style-name="ifm_p_ifm">Stichting Pensioenfonds Mercer</text:p>
      <text:p text:style-name="ifm_p_ifm">Stichting Pensioenfonds Robeco</text:p>
      <text:p text:style-name="ifm_p_ifm">Stichting Pensioenfonds Thales Nederland</text:p>
      <text:p text:style-name="ifm_p_ifm">Stichting Pensioenfonds Witteveen+Bos</text:p>
      <text:p text:style-name="ifm_p_ifm">Stichting Sportfondsen Pensioenfonds</text:p>
      <text:p text:style-name="ifm_p_ifm">Waard Leven N.V.</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text:p>
            <text:p text:style-name="text.cell.8.5.left">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text:p>
            <text:p text:style-name="text.cell.8.5.left">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text:p>
            <text:p text:style-name="text.cell.8.5.left">aangaan geregistreerd partnerschap of ontbinding huwelijk/</text:p>
            <text:p text:style-name="text.cell.8.5.left">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text:p>
            <text:p text:style-name="text.cell.8.5.left">aangaan geregistreerd partnerschap of ontbinding huwelijk/</text:p>
            <text:p text:style-name="text.cell.8.5.left">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text:p>
            <text:p text:style-name="text.cell.8.5.left">geregistreerd partnerschap of ontbinding huwelijk/geregistreerd</text:p>
            <text:p text:style-name="text.cell.8.5.left">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text:p>
            <text:p text:style-name="text.cell.8.5.left">sluiting/aangaan geregistreerd partnerschap of ontbinding</text:p>
            <text:p text:style-name="text.cell.8.5.left">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text:p>
            <text:p text:style-name="text.cell.8.5.left">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text:p>
            <text:p text:style-name="text.cell.8.5.left">aangaan geregistreerd partnerschap of ontbinding huwelijk/</text:p>
            <text:p text:style-name="text.cell.8.5.left">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text:p>
            <text:p text:style-name="text.cell.8.5.left">aangaan geregistreerd partnerschap of ontbinding huwelijk/</text:p>
            <text:p text:style-name="text.cell.8.5.left">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text:p>
            <text:p text:style-name="text.cell.8.5.left">geregistreerd partnerschap of ontbinding huwelijk/</text:p>
            <text:p text:style-name="text.cell.8.5.left">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text:p>
            <text:p text:style-name="text.cell.8.5.left">huwelijkssluiting/aangaan geregistreerd partnerschap of</text:p>
            <text:p text:style-name="text.cell.8.5.left">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text:p>
            <text:p text:style-name="text.cell.8.5.left">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text:p>
      <text:p text:style-name="ifm_p_ifm">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Rijksdienst voor Identiteitsgegevens.</text:p>
      <text:p text:style-name="ifm_p_mt.3.7mm_ifm">In het autorisatiebesluit is aangegeven voor hoeveel personen in het totaal mag worden afgestemd en is het aantal afstemmingsberichten aangegeven dat mag worden verzonden.</text:p>
      <text:h text:style-name="ifm_p_font.bold_mt.5.08mm_page.keep-with-next_ifm" text:outline-level="5">4.<text:s/>De Pensioenuitvoerder (bijlage I)</text:h>
      <text:p text:style-name="ifm_p_mt.4.23mm_ifm">Dit besluit is een autorisatiebesluit dat is genomen ten behoeve van administratiekantoor Appel Pensioenuitvoering B.V. dat de pensioenadministratie uitvoert voor de in bijlage I genoemde pensioenuitvoerders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h text:style-name="ifm_p_font.italic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italic_mt.3.7mm_page.keep-with-next_ifm" text:outline-level="5">De uitvoeringsovereenkomst</text:h>
      <text:p text:style-name="ifm_p_mt.3.7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fm">•  Omzetting pensioenovereenkomst in pensioenreglement;</text:p>
      <text:p text:style-name="ifm_p_ifm">•  Financiële relatie werkgever en pensioenuitvoerder;</text:p>
      <text:p text:style-name="ifm_p_ifm">•  Toeslagbeleid;</text:p>
      <text:p text:style-name="ifm_p_ifm">•  Vermogenstekorten en vermogensoverschotten;</text:p>
      <text:p text:style-name="ifm_p_ifm">•  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p text:style-name="ifm_p_mt.3.7mm_ifm">Met ingang van 1 november 2019 is Retirement Savings Vehicle for European Research Institutions OFP (RESAVER) als buitenlandse pensioeninstelling, gevestigd in België, toegevoegd aan bijlage I van dit autorisatiebesluit.</text:p>
      <text:p text:style-name="ifm_p_mt.3.7mm_ifm">Op grond van de EU-richtlijn 2016/2341 (hiervoor: EG-Richtlijn 2003/41) is het pensioeninstellingen die hun zetel hebben in een EU-lidstaat toegestaan om actief te zijn in de overige landen van de Europese Unie (hierna: EU). Bij het aanvragen van een autorisatie voor systematische gegevensverstrekking vanuit de basisregistratie personen is de aanvrager gehouden om een verklaring van de toezichthoudende autoriteit van de EU-lidstaat waar de pensioeninstelling gevestigd is, te overleggen aan de Rijksdienst voor Identiteitsgegevens. Uit die verklaring dient te blijken dat die autoriteit een vergunning heeft afgegeven aan de pensioeninstelling, getoetst heeft of de pensioeninstelling de Nederlandse pensioenregeling op basis van de Pensioenwet mag en kan uitvoeren en onder toezicht staat van de betreffende autoriteit. Retirement Savings Vehicle for European Research Institutions OFP (RESAVER) voldoet aan de voorgenoemde eis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3.7mm_page.keep-with-next_ifm" text:outline-level="6">De spontane verstrekking van gegevens aan de pensioenuitvoerder</text:h>
      <text:p text:style-name="ifm_p_mt.3.7mm_ifm">De pensioenuitvoerder krijgt spontane verstrekking van gegevens die zijn opgenomen in de bijlagen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text:p>
      <text:p text:style-name="ifm_p_ifm">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3.7mm_page.keep-with-next_ifm" text:outline-level="6">De verstrekking van gegevens op verzoek aan de pensioenuitvoerder</text:h>
      <text:p text:style-name="ifm_p_mt.3.7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de bijlagen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mt.3.7mm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3.7mm_page.keep-with-next_ifm" text:outline-level="6">De verstrekking van gegevens op verzoek aan de pensioenuitvoerder</text:h>
      <text:p text:style-name="ifm_p_mt.3.7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16 december 2024, 2024-0000938898, ingetrokken. Dit is het gevolg van het verwijderen van Stichting Pensioenfonds Yara Nederland en Stichting Pensioenfonds Coram uit bijlage I van dit besluit.</text:p>
      <text:p text:style-name="ifm_p_mt.3.7mm_ifm">Stichting Pensioenfonds Yara Nederland is in liquidatie. Naar aanleiding van deze liquidatie is deze rechtspersoon ontbonden met ingang van 17 oktober 2024. De verzekeraar Zwitserleven heeft de verplichtingen van Stichting CRH Pensioenfonds middels een collectieve waardeoverdracht per 1 januari 2025 overgenomen.</text:p>
      <text:p text:style-name="ifm_p_mt.3.7mm_ifm">Stichting Pensioenfonds Coram is tevens in liquidatie. Naar aanleiding van deze liquidatie is deze rechtspersoon ontbonden met ingang van 21 november 2024. Aegon heeft de verplichtingen van Stichting Pensioenfonds Coram middels een collectieve waardeoverdracht per 1 januari 2025 overgenomen.</text:p>
      <text:p text:style-name="ifm_p_mt.3.7mm_ifm">Om deze reden heeft Appel Pensioenuitvoering B.V. namens deze pensioenuitvoerders verzocht om aanpassing van dit besluit. Op basis van dit verzoek zijn de pensioenuitvoerders Stichting Pensioenfonds Yara Nederland en Stichting Pensioenfonds Coram verwijderd uit bijlage I van dit besluit.</text:p>
      <text:h text:style-name="ifm_p_font.bold_mt.5.08mm_page.keep-with-next_ifm" text:outline-level="5">7.<text:s/>Publicatie</text:h>
      <text:p text:style-name="ifm_p_mt.4.23mm_ifm">Dit besluit wordt gepubliceerd in de Staatscourant. Het besluit wordt tevens geplaatst op de internetpagina van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54</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54</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Appel Pensioenuitvoering B.V,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5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Appel Pensioenuitvoering B.V, Rijksdienst voor Identiteitsgegevens</meta:user-defined>
    <meta:user-defined meta:name="DCTERMS.W3CDTF/DCTERMS.available">2025-08-14</meta:user-defined>
  </office:meta>
</office:document-meta>
</file>