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irecteur van de Omgevingsdienst Midden-Holland, Rijksdienst voor Identiteitsgegevens</text:h>
      <text:p text:style-name="ifm_p_font.italic_mt.7.4mm_ifm">Datum 21 juli 2025</text:p>
      <text:p text:style-name="ifm_p_font.italic_ifm">Kenmerk 2025-0000408590</text:p>
      <text:p text:style-name="ifm_p_font.italic_ifm">Naar aanleiding van het verzoek van 21 januari 2015, met kenmerk 2015-0000074550, is de directeur van de Omgevingsdienst Midden-Holland geautoriseerd voor de systematische verstrekking van gegevens uit de basisregistratie personen bij besluit van 18 juni 2024, 2024-0000350520. Het voornoemde besluit wordt gewijzigd als gevolg van het verwijderen van gegevens over het reisdocument (categorie 12) uit de autorisatie.</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Omgevingsdienst Midden-Hol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infrastructurele wijziging:</text:span> een wijziging van de Categorie Verblijfplaats die overeenkomstig de systeembeschrijving wordt beschouwd als een infrastructurele wijziging;</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BSBm:</text:span> Bestuurlijke Strafbeschikking milieu, als bedoeld in artikel 257ba Wetboek van Strafvordering jo. artikel 4.2 onder a Besluit OM-afdoening en de Richtlijn Bestuurlijke Strafbeschikkingsbevoegdheid fysieke leefomgeving.</text:p>
      <text:h text:style-name="ifm_p_font.italic_mt.5.08mm_page.keep-with-next_ifm" text:outline-level="4">Paragraaf<text:s/>2.<text:s/>De verstrekking van gegevens op verzoek aan de directeur</text:h>
      <text:h text:style-name="ifm_p_font.bold_mt.5.08mm_page.keep-with-next_ifm" text:outline-level="2">Artikel<text:s/>2<text:s/></text:h>
      <text:p text:style-name="ifm_p_mt.4.23mm_ifm">1.  Aan de directeur wordt op verzoek een gegeven verstrekt dat is vermeld op de persoonslijst van een ingeschrevene, indien het een gegeven betreft dat is opgenomen in de bijlage bij dit besluit.</text:p>
      <text:p text:style-name="ifm_p_mt.3.7mm_ifm">2.  De directeur verzoekt slechts om een gegeven dat is opgenomen in de bijlage bij dit besluit indien het verzoek gericht is op het verkrijgen van gegevens over een persoon die een BSBm opgelegd krijgt.</text:p>
      <text:p text:style-name="ifm_p_mt.3.7mm_ifm">3.  Aan de directeur worden geen gegevens verstrekt, indien een of meer van de gegevens waarvan de directeur bij verzoek gebruik heeft gemaakt, niet is opgenomen in de bijlage bij dit besluit.</text:p>
      <text:h text:style-name="ifm_p_font.italic_mt.5.08mm_page.keep-with-next_ifm" text:outline-level="4">Paragraaf<text:s/>3.<text:s/>Overige verstrekkingen aan de directeur</text:h>
      <text:h text:style-name="ifm_p_font.bold_mt.5.08mm_page.keep-with-next_ifm" text:outline-level="2">Artikel<text:s/>3<text:s/></text:h>
      <text:p text:style-name="ifm_p_mt.4.23mm_ifm">1.  Indien een verstrekking aan de buitengewoon opsporingsambtenaar op grond van dit besluit een gegeven betreft dat op juistheid wordt of is onderzocht, bevat de verstrekking naast dit gegeven tevens de gegevens over dat onderzoek.</text:p>
      <text:p text:style-name="ifm_p_mt.3.7mm_ifm">2.  De verstrekkingen aan de buitengewoon opsporingsambtenaar die plaatsvinden op grond van dit besluit bevatten geen gegevens waarbij “indicatie onjuist dan wel strijdigheid met de openbare orde” is vermeld.</text:p>
      <text:p text:style-name="ifm_p_mt.3.7mm_ifm">3.  Indien aan de buitengewoon opsporings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directeu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directeur;</text:p>
      <text:p text:style-name="ifm_p_ifm">b.  de regelgeving ten aanzien van de taak of de wijze van uitvoering van de taak van de directeur;</text:p>
      <text:p text:style-name="ifm_p_ifm">c.  de gegevens uit de basisregistratie personen die noodzakelijk zijn voor de uitvoering van de taak van de directeur.</text:p>
      <text:h text:style-name="ifm_p_font.bold_mt.5.08mm_page.keep-with-next_ifm" text:outline-level="2">Artikel<text:s/>5<text:s/></text:h>
      <text:p text:style-name="ifm_p_mt.4.23mm_ifm">Het besluit van de Staatssecretaris van Binnenlandse Zaken en Koninkrijksrelaties van 18 juni 2024, 2024-0000350520, wordt ingetrokken.</text:p>
      <text:h text:style-name="ifm_p_font.bold_mt.5.08mm_page.keep-with-next_ifm" text:outline-level="2">Artikel<text:s/>6<text:s/></text:h>
      <text:p text:style-name="ifm_p_mt.4.23mm_ifm">Dit besluit treedt in werking met ingang van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bold_mt.5.08mm_page.keep-with-next_ifm" text:outline-level="5">3.<text:s/>De directeur van de Omgevingsdienst Midden-Holland</text:h>
      <text:p text:style-name="ifm_p_mt.4.23mm_ifm">Dit besluit is een autorisatiebesluit dat is genomen ten behoeve van de directeur van de Omgevingsdienst Midden-Holland (in deze toelichting genoemd: de directeur).</text:p>
      <text:p text:style-name="ifm_p_mt.3.7mm_ifm">Een Omgevingsdienst is een overheidsorgaan als bedoeld in artikel 1.1, onder t, van de Wet BRP.</text:p>
      <text:h text:style-name="ifm_p_font.bold-italic_mt.5.08mm_page.keep-with-next_ifm" text:outline-level="6">3.1.<text:s/>Taak van de directeur</text:h>
      <text:p text:style-name="ifm_p_mt.4.23mm_ifm">Het uitvaardigen van een Bestuurlijke Strafbeschikking milieu (hierna: BSBm) is een directe bevoegdheid van de directeur van de omgevingsdienst/RUD en is dus niet gemandateerd of gedelegeerd. Bij de BSBm is een bestuursorgaan bevoegd bij strafbeschikking een strafrechtelijke boete op te leggen. Hiertoe vullen Buitengewoon Opsporingsambtenaren (BOA’s) een zogenaamde combibon in.</text:p>
      <text:h text:style-name="ifm_p_font.bold-italic_mt.5.08mm_page.keep-with-next_ifm" text:outline-level="6">3.2.<text:s/>Wijzen van verstrekken aan de directeur</text:h>
      <text:p text:style-name="ifm_p_mt.4.23mm_ifm">De directeur krijgt de gegevens die noodzakelijk zijn voor de vervulling van de hierboven beschreven taken op systematische wijze verstrekt uit de basisregistratie personen. De systematische verstrekking aan de directeur vindt plaats door middel van gegevensverstrekking op verzoek. Tot de doelgroep van de directeur behoren zowel ingezetenen als niet-ingezetenen.</text:p>
      <text:h text:style-name="ifm_p_font.italic_mt.3.7mm_page.keep-with-next_ifm" text:outline-level="6">De verstrekking van gegevens op verzoek aan de directeur</text:h>
      <text:p text:style-name="ifm_p_mt.3.7mm_ifm">De directeur mag op verzoek gegevens opvragen uit de basisregistratie personen. Het betreft de gegevens die zijn opgenomen in de bijlage. De directeur mag gegevens opvragen over personen aan wie een BSBm opgelegd wordt door een BOA. Bij het invullen van de voornoemde combibon, het opmaken van het proces-verbaal, het aanleveren van de zaak bij het CJIB en het versturen van de combibon aan de verdachte c.q. bestrafte dienen deze persoonsgegevens ingevuld te worden.</text:p>
      <text:h text:style-name="ifm_p_font.bold-italic_mt.5.08mm_page.keep-with-next_ifm" text:outline-level="6">3.3.<text:s/>Toelichting te verstrekken gegevens</text:h>
      <text:p text:style-name="ifm_p_mt.4.23mm_ifm">De directeur krijgt alle gegevens verstrekt die nodig zijn voor de gehele administratieve afhandeling van het opleggen van een BSBm. Dit bestaat uit het correct invullen van de combibon, voor het opmaken van het proces-verbaal en het aanleveren van de zaak bij het CJIB.</text:p>
      <text:p text:style-name="ifm_p_mt.3.7mm_ifm">De directeu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directeur heeft tevens de mogelijkheid het gegeven “07.70.10 Indicatie geheim” op te vragen. Met dit gegeven wordt aangeduid of een ingeschrevene de gemeente heeft verzocht om zijn of haar gegevens niet te verstrekken aan bepaalde derden. Indien dit het geval is, kan de directeur aanvullende maatregelen treffen om de privacy van de ingeschrevene te waarborgen.</text:p>
      <text:p text:style-name="ifm_p_mt.3.7mm_ifm">Met het gegeven 08.13.20 Datum aanvang adres buitenland krijgt de directeur gegevens van niet-ingezetenen verstrekt. Deze verstrekking is noodzakelijk om te bepalen of de ingeschrevene tot de doelgroep van de directeur behoort en om niet-ingezetenen te kunnen aanschrijven.</text:p>
      <text:h text:style-name="ifm_p_font.bold_mt.5.08mm_page.keep-with-next_ifm" text:outline-level="5">4.<text:s/>Inlichtingenplicht</text:h>
      <text:p text:style-name="ifm_p_mt.4.23mm_ifm">Teneinde de autorisatie actueel te houden dient de directeu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directeu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directeur.</text:p>
      <text:h text:style-name="ifm_p_font.bold_mt.5.08mm_page.keep-with-next_ifm" text:outline-level="5">5.<text:s/>Wijzigingen</text:h>
      <text:p text:style-name="ifm_p_mt.4.23mm_ifm">Met dit besluit wordt het autorisatiebesluit van 18 juni 2024, 2024-0000350520, ingetrokken. De reden voor deze intrekking is het verwijderen van gegevens over het reisdocument (categorie 12) uit de autorisatie. Met de komst van het Basisregister Reisdocumenten is de noodzaak voor verstrekking van gegevens uit categorie 12 van de BRP komen te vervall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44</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44</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directeur van de Omgevingsdienst Midden-Hol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4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irecteur van de Omgevingsdienst Midden-Holland, Rijksdienst voor Identiteitsgegevens</meta:user-defined>
    <meta:user-defined meta:name="DCTERMS.W3CDTF/DCTERMS.available">2025-08-12</meta:user-defined>
  </office:meta>
</office:document-meta>
</file>