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8</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eilig Thuis Kennemerland, Rijksdienst voor Identiteitsgegevens</text:h>
      <text:p text:style-name="ifm_p_font.italic_mt.7.4mm_ifm">Datum 21 juli 2025</text:p>
      <text:p text:style-name="ifm_p_font.italic_ifm">Kenmerk 2025-0000427651</text:p>
      <text:p text:style-name="ifm_p_font.italic_ifm">In het verzoek van 23 juni 2025, 2025-0000431877, heeft het bestuur Veilig Thuis Kennemerland verzocht om autorisatie voor de systematische verstrekking van gegevens uit de basisregistratie personen voor de uitvoering van de taken als genoemd in artikel 4.1.1, tweede lid, van de Wet maatschappelijke ondersteuning 2015.</text:p>
      <text:p text:style-name="ifm_p_mt.3.7mm_ifm">Gelet op de artikelen 3.1, 3.2 en 3.3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Veilig Thuis Kennemerland (handelend onder de rechtspersoon Veiligheidsregio Kennemer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Veilig Thuis</text:h>
      <text:h text:style-name="ifm_p_font.bold_mt.5.08mm_page.keep-with-next_ifm" text:outline-level="2">Artikel<text:s/>2<text:s/></text:h>
      <text:p text:style-name="ifm_p_mt.4.23mm_ifm">1.  Aan Veilig Thuis wordt op verzoek een gegeven verstrekt dat is vermeld op de persoonslijst van een ingeschrevene, indien het een gegeven betreft dat is opgenomen in de bijlage bij dit besluit.</text:p>
      <text:p text:style-name="ifm_p_mt.3.7mm_ifm">2.  Veilig Thuis verzoekt slechts om een gegeven dat is opgenomen in de bijlage bij dit besluit, indien het verzoek gericht is op het verkrijgen van gegevens over:</text:p>
      <text:p text:style-name="ifm_p_ifm">a.  een persoon over wie een melding is gedaan als bedoeld in artikel 4.1.1, tweede lid, van de Wet maatschappelijke ondersteuning 2015 betreffende huiselijk geweld, kindermishandeling of een vermoeden daarvan;</text:p>
      <text:p text:style-name="ifm_p_ifm">b.  een persoon naar wie onderzoek wordt gedaan naar aanleiding van een melding als bedoeld in artikel 4.1.1, tweede lid, van de Wet maatschappelijke ondersteuning 2015.</text:p>
      <text:p text:style-name="ifm_p_mt.3.7mm_ifm">3.  Aan Veilig Thuis worden geen gegevens verstrekt, indien een of meer van de gegevens waarvan Veilig Thuis bij zijn verzoek gebruik heeft gemaakt, niet is opgenomen in de bijlage bij dit besluit.</text:p>
      <text:h text:style-name="ifm_p_font.italic_mt.5.08mm_page.keep-with-next_ifm" text:outline-level="4">Paragraaf<text:s/>3.<text:s/>De verstrekking van adresgegevens op verzoek aan Veilig Thuis</text:h>
      <text:h text:style-name="ifm_p_font.bold_mt.5.08mm_page.keep-with-next_ifm" text:outline-level="2">Artikel<text:s/>3<text:s/></text:h>
      <text:p text:style-name="ifm_p_mt.4.23mm_ifm">1.  Aan Veilig Thuis wordt op zijn verzoek een gegeven als opgenomen in de bijlage bij dit besluit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dres dat als actueel gegeven op de persoonslijst van een in het verzoek aangegeven ingeschrevene is opgenomen.</text:p>
      <text:p text:style-name="ifm_p_mt.3.7mm_ifm">2.  Veilig Thuis verzoekt slechts om een gegeven dat is aangegeven in de bijlage bij dit besluit, indien een van de op het adres ingeschreven personen een ingeschrevene is naar wie een onderzoek wordt gedaan naar aanleiding van een melding als bedoeld in artikel 4.1.1., tweede lid, van de Wet maatschappelijke ondersteuning 2015.</text:p>
      <text:p text:style-name="ifm_p_mt.3.7mm_ifm">3.  Aan Veilig Thuis worden geen gegevens verstrekt, indien een of meer van de gegevens waarvan Veilig Thuis bij zijn verzoek gebruik heeft gemaakt, niet is opgenomen in de bijlage bij dit besluit.</text:p>
      <text:h text:style-name="ifm_p_font.italic_mt.5.08mm_page.keep-with-next_ifm" text:outline-level="4">Paragraaf<text:s/>4.<text:s/>Overige verstrekkingen aan Veilig Thuis</text:h>
      <text:h text:style-name="ifm_p_font.bold_mt.5.08mm_page.keep-with-next_ifm" text:outline-level="2">Artikel<text:s/>4<text:s/></text:h>
      <text:p text:style-name="ifm_p_mt.4.23mm_ifm">1.  Indien een verstrekking aan Veilig Thuis op grond van dit besluit een gegeven betreft dat op juistheid wordt of is onderzocht, bevat de verstrekking naast dit gegeven tevens de gegevens over dat onderzoek.</text:p>
      <text:p text:style-name="ifm_p_mt.3.7mm_ifm">2.  De verstrekkingen aan Veilig Thuis die plaatsvinden op grond van dit besluit bevatten geen gegevens waarbij “indicatie onjuist dan wel strijdigheid met de openbare orde” is vermeld.</text:p>
      <text:p text:style-name="ifm_p_mt.3.7mm_ifm">3.  Indien aan Veilig T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Veilig T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gegevens uit de basisregistratie personen die noodzakelijk zijn voor de uitvoering van de taak van Veilig Thuis.</text:p>
      <text:h text:style-name="ifm_p_font.bold_mt.5.08mm_page.keep-with-next_ifm" text:outline-level="2">Artikel<text:s/>6<text:s/></text:h>
      <text:p text:style-name="ifm_p_mt.4.23mm_ifm">1.  Indien aan Veilig Thuis gegevens van een ingeschrevene worden verstrekt op basis van dit besluit, wordt hierover geen informatie verstrekt aan de ingeschrevene.</text:p>
      <text:p text:style-name="ifm_p_mt.3.7mm_ifm">2.  De Rijksdienst voor Identiteitsgegevens draagt er zorg voor dat slechts daartoe bevoegde functionarissen informatie kunnen verkrijgen over de verstrekking van gegevens aan Veilig Thuis op basis van dit besluit.</text:p>
      <text:h text:style-name="ifm_p_font.bold_mt.5.08mm_page.keep-with-next_ifm" text:outline-level="2">Artikel<text:s/>7<text:s/></text:h>
      <text:p text:style-name="ifm_p_mt.4.23mm_ifm">Het besluit van de Minister van Binnenlandse Zaken en Koninkrijksrelaties van 28 juli 2016, 2016-0000429483, dat genomen is ten behoeve van Stichting Veilig Thuis Kennemerland, wordt ingetrokken.</text:p>
      <text:h text:style-name="ifm_p_font.bold_mt.5.08mm_page.keep-with-next_ifm" text:outline-level="2">Artikel<text:s/>8<text:s/></text:h>
      <text:p text:style-name="ifm_p_mt.4.23mm_ifm">Dit besluit treedt in werking op 1 augustus 2025.</text:p>
      <text:p text:style-name="ifm_p_mt.3.7mm_ifm">Het besluit en de bijlage bij het besluit worden gepubliceerd in de Staatscourant.</text:p>
      <text:p text:style-name="ifm_p_font.italic_mt.3.7mm_ifm">
                  's-Gravenhage,
                   21 juli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text:h>
      <text:h text:style-name="ifm_p_font.bold_mt.5.08mm_page.keep-with-next_ifm" text:outline-level="5">Bijlage bij de artikelen 2 en 3 van dit besluit</text:h>
      <table:table table:style-name="ifm_table_pgwide.1_mt.4.23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p text:style-name="ifm_p_mt.4.23mm_ifm">Inleiding</text:p>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text:p>
      <text:p text:style-name="ifm_p_ifm">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heime gegevensverstrekking</text:h>
      <text:p text:style-name="ifm_p_mt.4.23mm_ifm">Op basis van dit besluit vindt de gegevensverstrekking plaats onder een zogenoemd geheim regime.</text:p>
      <text:h text:style-name="ifm_p_font.italic_mt.3.7mm_page.keep-with-next_ifm" text:outline-level="5">Geheime gegevensverstrekking</text:h>
      <text:p text:style-name="ifm_p_mt.3.7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_mt.5.08mm_page.keep-with-next_ifm" text:outline-level="5">4.<text:s/>Veilig Thuis Kennemerland (handelend onder de rechtspersoon Veiligheidsregio Kennemerland)</text:h>
      <text:p text:style-name="ifm_p_mt.4.23mm_ifm">Dit besluit is een autorisatiebesluit dat is genomen ten behoeve van Veilig Thuis Kennemerland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h text:style-name="ifm_p_font.bold-italic_mt.5.08mm_page.keep-with-next_ifm" text:outline-level="6">4.1.<text:s/>Taken van Veilig Thuis</text:h>
      <text:p text:style-name="ifm_p_mt.4.23mm_ifm">Veilig Thuis fungeert als herkenbaar en toegankelijk meldpunt voor alle gevallen of vermoedens van huiselijk geweld en kindermishandeling. Veilig Thuis geeft advies en consult aan de melder. Veilig Thuis doet onderzoek naar aanleiding van een melding van (een vermoeden van) geweld in huiselijke kring, waaronder kindermishandeling, om te bepalen of sprake is van kindermishandeling of een andere vorm van geweld in huiselijke kring. Veilig Thuis informeert, indien nodig, de politie en de Raad voor de Kinderbescherming en schakelt passende hulpverlening in. Zodra blijkt dat vrijwillige hulpverlening de problemen niet kan oplossen en een kind bedreigd wordt in zijn ontwikkeling, draagt Veilig Thuis de casus onmiddellijk over aan de Raad voor de Kinderbescherming. De Raad onderzoekt vervolgens of het nodig is om de kinderrechter een kinderbeschermingsmaatregel te verzoeken.</text:p>
      <text:h text:style-name="ifm_p_font.bold-italic_mt.5.08mm_page.keep-with-next_ifm" text:outline-level="6">4.2<text:s/>.Wijzen van verstrekken aan Veilig Thuis</text:h>
      <text:p text:style-name="ifm_p_mt.4.23mm_ifm">Veilig Thuis heeft ten behoeve van de uitvoering van de hiervoor omschreven taken systematische gegevensverstrekking nodig uit de basisregistratie personen. Veilig Thuis krijgt hiervoor een gegevensverstrekking op verzoek en een adresverstrekking op verzoek uit de basisregistratie personen. Tot de doelgroep van Veilig Thuis behoren zowel ingezetenen als niet-ingezetenen.</text:p>
      <text:h text:style-name="ifm_p_font.italic_mt.3.7mm_page.keep-with-next_ifm" text:outline-level="6">De verstrekking van gegevens op verzoek aan Veilig Thuis</text:h>
      <text:p text:style-name="ifm_p_mt.3.7mm_ifm">Veilig Thuis mag op verzoek gegevens opvragen uit de basisregistratie personen. Het betreft de gegevens die zijn opgenomen in de bijlage. Veilig Thuis beperkt zijn vragen om persoonsgegevens tot de persoonslijsten van de ingeschrevenen over wie een melding is gedaan of naar wie onderzoek wordt gedaan naar aanleiding van een melding als bedoeld in artikel 4.1.1, tweede lid, van de Wet maatschappelijke ondersteuning 2015.</text:p>
      <text:h text:style-name="ifm_p_font.italic_mt.3.7mm_page.keep-with-next_ifm" text:outline-level="6">Adresverstrekking op verzoek aan Veilig Thuis</text:h>
      <text:p text:style-name="ifm_p_mt.3.7mm_ifm">Veilig Thuis kan tevens gegevens die zijn opgenomen in de bijlage verstrekt krijgen van personen die ingeschreven zijn op een bepaald adres in Nederland. Veilig Thuis kan in zijn verzoek zelf aangeven welk adres dit betreft. Veilig Thuis kan in plaats van het adres ook andere gegevens van een ingeschrevene in zijn verzoek opnemen.</text:p>
      <text:p text:style-name="ifm_p_ifm">Het krijgt dan gegevens verstrekt van de personen die op hetzelfde adres in Nederland zijn ingeschreven als deze (in het verzoek aangeduide) ingeschrevene.</text:p>
      <text:p text:style-name="ifm_p_mt.3.7mm_ifm">Veilig Thuis is alleen bevoegd om gegevens te verzoeken, indien deze noodzakelijk zijn in verband met het onderzoek naar aanleiding van een melding bij Veilig Thuis en ten minste een van de personen die op dat adres ingeschreven is, voldoet aan de criteria die opgenomen zijn in dit artikel.</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Veilig Thuis moet de identiteit van de betrokkenen kunnen vaststellen. Veilig Thuis krijgt hiertoe de identificerende gegevens uit categorie 01 van de persoonslijst van de ingeschrevene verstrekt, waaronder het burgerservicenummer en het A-nummer. Het burgerservicenummer en het A-nummer worden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3.7mm_page.keep-with-next_ifm" text:outline-level="6">Categorie 02 ouder 1, categorie 03 ouder 2, categorie 05 huwelijk/geregistreerd partnerschap en categorie 09 kind</text:h>
      <text:p text:style-name="ifm_p_mt.3.7mm_ifm">Voor Veilig Thuis is het van belang de leefsituatie van de betrokkene in kaart te kunnen brengen om passende hulpverlening in te kunnen schakelen.</text:p>
      <text:p text:style-name="ifm_p_ifm">Aan de hand van de gegevens uit categorie 02 en 03 kan Veilig Thuis vaststellen wie de ouders van de ingeschrevene zijn.</text:p>
      <text:p text:style-name="ifm_p_mt.3.7mm_ifm">Veilig Thuis heeft gegevens over huwelijk en geregistreerd partnerschap uit categorie 05 van de persoonslijst van de ingeschrevene nodig om vast te kunnen stellen of de ingeschrevene getrouwd, dan wel geregistreerd partner is.</text:p>
      <text:p text:style-name="ifm_p_ifm">Daarnaast gebruikt Veilig Thuis de gegevens uit categorie 05 om de ingeschrevene die getrouwd of geregistreerd partner is, op de juiste wijze aan te kunnen schrijven. Aan de hand van de gegevens “datum sluiting”, “aanduiding naamgebruik”, “geslachtsnaam echtgenoot/geregistreerd partner” en “datum ontbinding huwelijk/geregistreerd partnerschap” kan de juiste aanschrijving worden bepaald.</text:p>
      <text:p text:style-name="ifm_p_mt.3.7mm_ifm">Het gegeven “geslachtsaanduiding partner” is noodzakelijk om vast te kunnen stellen of kindermishandeling door de (stief)vader, (stief)moeder of beiden gebeurt. Ook zijn er vormen van kindermishandeling waarbij het geslacht van de pleger van belang is voor het onderzoeken van het vermoeden van kindermishandeling: te denken valt aan seksueel misbruik en Munchhausen by proxy.</text:p>
      <text:p text:style-name="ifm_p_mt.3.7mm_ifm">Aan de hand van gegevens uit categorie 09 kan Veilig Thuis vaststellen of de ingeschrevene kinderen heeft.</text:p>
      <text:h text:style-name="ifm_p_font.italic_mt.3.7mm_page.keep-with-next_ifm" text:outline-level="6">Categorie 04 nationaliteit</text:h>
      <text:p text:style-name="ifm_p_mt.3.7mm_ifm">Aan de hand van de gegevens uit deze categorie kan Veilig Thuis vaststellen of de ingeschrevene de Nederlandse nationaliteit heeft of een andere nationaliteit bezit. Deze informatie is van belang voor het bejegenen van betrokkenen en het plaatsen van gedrag en opvattingen in de culturele context.</text:p>
      <text:h text:style-name="ifm_p_font.italic_mt.3.7mm_page.keep-with-next_ifm" text:outline-level="6">Categorie 06 Overlijden</text:h>
      <text:p text:style-name="ifm_p_mt.3.7mm_ifm">Veilig Thuis krijgt het gegeven “Datum overlijden” om vast te kunnen stellen of de ingeschrevene nog in leven is. In onderzoeken naar situaties van geweld is informatie over een overlijden van belang voor de risicotaxatie.</text:p>
      <text:h text:style-name="ifm_p_font.italic_mt.3.7mm_page.keep-with-next_ifm" text:outline-level="6">Categorie 07 inschrijving</text:h>
      <text:p text:style-name="ifm_p_mt.3.7mm_ifm">Veilig Thuis heeft de mogelijkheid het gegeven “07.70.10 Indicatie geheim” op te vragen. Met dit gegeven wordt aangeduid of een ingeschrevene de gemeente heeft verzocht om zijn of haar gegevens niet te verstrekken aan bepaalde derden. Indien dit het geval is, kan Veilig Thuis aanvullende maatregelen treffen om de privacy van de ingeschrevene te waarborgen.</text:p>
      <text:h text:style-name="ifm_p_font.italic_mt.3.7mm_page.keep-with-next_ifm" text:outline-level="6">Categorie 08 verblijfplaats</text:h>
      <text:p text:style-name="ifm_p_mt.3.7mm_ifm">De verstrekking van deze gegevens is noodzakelijk ten behoeve van correspondentie en vanwege het feit dat de hulpverlener, in het belang van het hulpverleningstraject, de verblijfplaats van een eventueel slachtoffer van huiselijk geweld of kindermishandeling goed dient te documenteren.</text:p>
      <text:p text:style-name="ifm_p_ifm">De gegevens “Land adres buitenland”, “Datum aanvang adres buitenland”, “Regel 1 adres buitenland”, “Regel 2 adres buitenland” en “Regel 3 adres buitenland” (08.13.10, 08.13.20, 08.13.30, 08.13.40 en 08.13.50) zijn gegevens van niet- ingezetenen. Niet-ingezetenen kunnen Nederlanders zijn die in het buitenland wonen, of buitenlanders die niet beschikken over een vast woonadres in Nederland.</text:p>
      <text:h text:style-name="ifm_p_font.italic_mt.3.7mm_page.keep-with-next_ifm" text:outline-level="6">Categorie 58 verblijfplaats</text:h>
      <text:p text:style-name="ifm_p_mt.3.7mm_ifm">De verstrekking van deze gegevens is noodzakelijk om na te kunnen gaan waar cliënten eerder hebben gewoond en bij welke Veilig Thuis vestiging informatie beschikbaar is. De historische verblijfplaats gegevens zijn verder noodzakelijk om te bevestigen of te ontkrachten dat het betreffende cliëntsysteem bekend was bij een Veilig Thuis-organisatie in een andere regio en het achterhalen van (gezins)samenstellingen. Het is noodzakelijk vast te kunnen stellen of cliënten in een andere regio mogelijk eerder gemeld zijn aangaande hetzelfde of een andere ernstige zorg.</text:p>
      <text:p text:style-name="ifm_p_mt.3.7mm_ifm">Het verstrekt krijgen van de historische gegevens is voorts noodzakelijk om zogenaamde zorgmijders en zorgnomaden te kunnen detecteren en hierover adequaat informatie te krijgen.</text:p>
      <text:h text:style-name="ifm_p_font.italic_mt.3.7mm_page.keep-with-next_ifm" text:outline-level="6">Categorie 10 verblijfstitel</text:h>
      <text:p text:style-name="ifm_p_mt.3.7mm_ifm">Aan de hand van gegevens uit categorie 10 kan Veilig Thuis vaststellen welke verblijfstitel de ingeschrevene heeft, wanneer de verblijfstitel is ingegaan en beëindigd. De verblijfsstatus en is noodzakelijk voor het onderzoek en voor het in gang zetten van passende hulp.</text:p>
      <text:h text:style-name="ifm_p_font.italic_mt.3.7mm_page.keep-with-next_ifm" text:outline-level="6">Categorie 11 gezagsverhouding</text:h>
      <text:p text:style-name="ifm_p_mt.3.7mm_ifm">Aan de hand van categorie 11 kan Veilig Thuis vaststellen of de ingeschrevene onder gezag valt van ouders of voogd, of onder curatele is gesteld.</text:p>
      <text:h text:style-name="ifm_p_font.bold-italic_mt.5.08mm_page.keep-with-next_ifm" text:outline-level="6">4.4.<text:s/>Bijzonderheden aangaande Veilig Thuis</text:h>
      <text:h text:style-name="ifm_p_font.italic_mt.5.08mm_page.keep-with-next_ifm" text:outline-level="7">4.4.1<text:s/>Bijzonderheden aangaande Veilig Thuis</text:h>
      <text:p text:style-name="ifm_p_mt.4.23mm_ifm">Vanaf 1 januari 2015 draagt het college van Burgemeester en Wethouders zorg voor de organisatie van Veilig Thuis. Conform artikel 2.6.1 van de Wet maatschappelijke ondersteuning 2015 werken colleges met elkaar samen, indien dat voor een doeltreffende en doelmatige uitvoering aangewezen is. Veilig Thuis is regionaal georganiseerd, waarbij de samenwerkende colleges de opdracht om een Veilig Thuis-organisatie te vormen veelal hebben neergelegd bij reeds bestaande organisaties.</text:p>
      <text:p text:style-name="ifm_p_mt.3.7mm_ifm">De opdracht voor de vorming van een Veilig Thuis-organisatie en het uitvoeren van de bijbehorende taken is door de samenwerkende colleges bijvoorbeeld neergelegd bij samenwerkingen tussen stichtingen die voorheen de steunpunten huiselijk geweld en advies- en meldpunten kindermishandeling vormden, gecertificeerde instellingen of Gemeenschappelijke Gezondheidsdiensten.</text:p>
      <text:p text:style-name="ifm_p_mt.3.7mm_ifm">Het uitvoeren van de taken van Veilig Thuis staat los van de overige taken die bijvoorbeeld gecertificeerde instellingen (voorheen: Bureaus Jeugdzorg) of Gemeenschappelijke Gezondheidsdiensten uitvoeren. Ten behoeve van hun eigen taken beschikken deze organisaties daarom over een aparte aansluiting op de basisregistratie personen, waarvoor een apart autorisatiebesluit is genomen en een aparte autorisatietabelregel is opgesteld.</text:p>
      <text:h text:style-name="ifm_p_font.italic_mt.5.08mm_page.keep-with-next_ifm" text:outline-level="7">4.4.2<text:s/>Bijzonderheden aangaande de autorisatietabelregel</text:h>
      <text:p text:style-name="ifm_p_mt.4.23mm_ifm">Met dit besluit wordt het autorisatiebesluit van 28 juli 2016, met kenmerk 2016-0000429483, afnemersindicatie 619401, ten behoeve van Stichting Veilig Thuis Kennemerland, ingetrokken. Veilig Thuis heeft op basis van dit autorisatiebesluit de autorisatietabelregel 619401, die bij het autorisatiebesluit hoort dat is genomen ten behoeve van Stichting Veilig Thuis Kennemerland, overgenomen voor de uitvoering van de taken als genoemd in artikel 4.1.1, tweede lid, van de Wet maatschappelijke ondersteuning 2015.</text:p>
      <text:p text:style-name="ifm_p_mt.3.7mm_ifm">De systematische verstrekking van gegevens uit de basisregistratie personen aan Stichting Veilig Thuis Kennemerland wordt beëindigd, omdat in mei 2019 door de gemeenten in de veiligheidsregio Kennemerland, met uitzondering van de gemeente Uitgeest, aan Veiligheidsregio Kennemerland de opdracht is verleend de Veilig Thuis-taken van Stichting Veilig Thuis Kennemerland uiterlijk 1 januari 2020 onder te brengen bij de gemeenschappelijke regeling Veiligheidsregio Kennemerland.</text:p>
      <text:h text:style-name="ifm_p_font.bold_mt.5.08mm_page.keep-with-next_ifm" text:outline-level="5">5.<text:s/>Inlichtingenplicht</text:h>
      <text:p text:style-name="ifm_p_mt.4.23mm_ifm">Teneinde de autorisatie actueel te houden dient Veilig Thuis tijdig inlichtingen te verschaffen over wijzigingen die zich voordoen in diens taak, in de regelingen waarop die taak is gebaseerd of wijzigingen in de gegevens uit de basisregistratie personen die noodzakelijk zijn voor de uitvoering van die taak. Het is de uitdrukkelijke verantwoordelijkheid van Veilig T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238</text:span><text:tab/>1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238</text:span><text:tab/>1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eilig Thuis Kennemerland,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7238</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2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eilig Thuis Kennemerland, Rijksdienst voor Identiteitsgegevens</meta:user-defined>
    <meta:user-defined meta:name="DCTERMS.W3CDTF/DCTERMS.available">2025-08-11</meta:user-defined>
  </office:meta>
</office:document-meta>
</file>