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4</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Veilig Thuis Haaglanden, Rijksdienst voor Identiteitsgegevens</text:h>
      <text:p text:style-name="ifm_p_font.italic_mt.7.4mm_ifm">Datum 21 juli 2025</text:p>
      <text:p text:style-name="ifm_p_font.italic_ifm">Kenmerk 2025-0000434253</text:p>
      <text:p text:style-name="ifm_p_font.italic_ifm">Naar aanleiding van het verzoek van 29 februari 2024, 2024-0000220555, is het bestuur van Veilig Thuis Haaglanden bij besluit van 18 april 2024, 2024-0000221087, geautoriseerd voor de systematische verstrekking van gegevens uit de basisregistratie personen voor de uitvoering van de taken als genoemd in artikel 4.1.1, tweede lid, van de Wet maatschappelijke ondersteuning 2015. Het voornoemde besluit wordt als gevolg van de wijziging van de naam van de geautoriseerde partij en de wijziging van de naam “Advies- en meldpunt huiselijk geweld en kindermishandeling (AMHK)” in “Veilig Thuis”, gewijzigd.</text:p>
      <text:p text:style-name="ifm_p_mt.3.7mm_ifm">Gelet op de artikelen 3.1, 3.2 en 3.3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Haaglanden (handelend onder de rechtspersoon Gemeentelijke Gezondheidsdienst en Veilig Thuis Haagland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Veilig Thuis</text:h>
      <text:h text:style-name="ifm_p_font.bold_mt.5.08mm_page.keep-with-next_ifm" text:outline-level="2">Artikel<text:s/>2<text:s/></text:h>
      <text:p text:style-name="ifm_p_mt.4.23mm_ifm">1.  Aan Veilig Thuis wordt op verzoek een gegeven verstrekt dat is vermeld op de persoonslijst van een ingeschrevene, indien het een gegeven betreft dat is opgenomen in de bijlage bij dit besluit.</text:p>
      <text:p text:style-name="ifm_p_mt.3.7mm_ifm">2.  Veilig Thuis verzoekt slechts om een gegeven dat is opgenomen in de bijlage bij dit besluit, indien het verzoek gericht is op het verkrijgen van gegevens over:</text:p>
      <text:p text:style-name="ifm_p_ifm">a.  een persoon over wie een melding is gedaan als bedoeld in artikel 4.1.1, tweede lid, van de Wet maatschappelijke ondersteuning 2015 betreffende huiselijk geweld, kindermishandeling of een vermoeden daarvan;</text:p>
      <text:p text:style-name="ifm_p_ifm">b.  een persoon naar wie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3.<text:s/>De verstrekking van adresgegevens op verzoek aan Veilig Thuis</text:h>
      <text:h text:style-name="ifm_p_font.bold_mt.5.08mm_page.keep-with-next_ifm" text:outline-level="2">Artikel<text:s/>3<text:s/></text:h>
      <text:p text:style-name="ifm_p_mt.4.23mm_ifm">1.  Aan Veilig Thuis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dres dat als actueel gegeven op de persoonslijst van een in het verzoek aangegeven ingeschrevene is opgenomen.</text:p>
      <text:p text:style-name="ifm_p_mt.3.7mm_ifm">2.  Veilig Thuis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4.<text:s/>Overige verstrekkingen aan Veilig Thuis</text:h>
      <text:h text:style-name="ifm_p_font.bold_mt.5.08mm_page.keep-with-next_ifm" text:outline-level="2">Artikel<text:s/>4<text:s/></text:h>
      <text:p text:style-name="ifm_p_mt.4.23mm_ifm">1.  Indien een verstrekking aan Veilig Thuis op grond van dit besluit een gegeven betreft dat op juistheid wordt of is onderzocht, bevat de verstrekking naast dit gegeven tevens de gegevens over dat onderzoek.</text:p>
      <text:p text:style-name="ifm_p_mt.3.7mm_ifm">2.  De verstrekkingen aan Veilig Thuis die plaatsvinden op grond van dit besluit bevatten geen gegevens waarbij “indicatie onjuist dan wel strijdigheid met de openbare orde” is vermeld.</text:p>
      <text:p text:style-name="ifm_p_mt.3.7mm_ifm">3.  Indien aan Veilig T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gegevens uit de basisregistratie personen die noodzakelijk zijn voor de uitvoering van de taak van Veilig Thuis.</text:p>
      <text:h text:style-name="ifm_p_font.bold_mt.5.08mm_page.keep-with-next_ifm" text:outline-level="2">Artikel<text:s/>6<text:s/></text:h>
      <text:p text:style-name="ifm_p_mt.4.23mm_ifm">1.  Indien aan Veilig Thuis gegevens van een ingeschrevene worden verstrekt op basis van dit besluit, wordt hierover geen informatie verstrekt aan de ingeschrevene.</text:p>
      <text:p text:style-name="ifm_p_mt.3.7mm_ifm">2.  De Rijksdienst voor Identiteitsgegevens draagt er zorg voor dat slechts daartoe bevoegde functionarissen informatie kunnen verkrijgen over de verstrekking van gegevens aan Veilig Thuis op basis van dit besluit.</text:p>
      <text:h text:style-name="ifm_p_font.bold_mt.5.08mm_page.keep-with-next_ifm" text:outline-level="2">Artikel<text:s/>7<text:s/></text:h>
      <text:p text:style-name="ifm_p_mt.4.23mm_ifm">Het besluit van de Staatssecretaris van Binnenlandse Zaken en Koninkrijksrelaties van 18 april 2024, 2024-0000221087 wordt ingetrokken.</text:p>
      <text:h text:style-name="ifm_p_font.bold_mt.5.08mm_page.keep-with-next_ifm" text:outline-level="2">Artikel<text:s/>8<text:s/></text:h>
      <text:p text:style-name="ifm_p_mt.4.23mm_ifm">Dit besluit treedt in werking op 1 augustus 2025.</text:p>
      <text:p text:style-name="ifm_p_mt.3.7mm_ifm">Het besluit en de bijlage bij het besluit worden gepubliceerd in de Staatscourant.</text:p>
      <text:p text:style-name="ifm_p_font.italic_mt.3.7mm_ifm">
                  's-Gravenhage,
                   21 juli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h text:style-name="ifm_p_font.bold_mt.5.08mm_page.keep-with-next_ifm" text:outline-level="5">Bijlage bij de artikelen 2 en 3 van dit besluit</text:h>
      <table:table table:style-name="ifm_table_pgwide.1_mt.4.23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italic_mt.3.7mm_page.keep-with-next_ifm" text:outline-level="5">Geheime gegevensverstrekking</text:h>
      <text:p text:style-name="ifm_p_mt.3.7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Veilig Thuis Haaglanden (handelend onder de rechtspersoon Gemeentelijke Gezondheidsdienst en Veilig Thuis Haaglanden)</text:h>
      <text:p text:style-name="ifm_p_mt.4.23mm_ifm">Dit besluit is een autorisatiebesluit dat is genomen ten behoeve van Veilig Thuis Haaglanden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Veilig Thuis</text:h>
      <text:p text:style-name="ifm_p_mt.4.23mm_ifm">Veilig Thuis fungeert als herkenbaar en toegankelijk meldpunt voor alle gevallen of vermoedens van huiselijk geweld en kindermishandeling. Veilig Thuis geeft advies en consult aan de melder. Veilig Thuis doet onderzoek naar aanleiding van een melding van (een vermoeden van) geweld in huiselijke kring, waaronder kindermishandeling, om te bepalen of sprake is van kindermishandeling of een andere vorm van geweld in huiselijke kr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Veilig Thuis</text:h>
      <text:p text:style-name="ifm_p_mt.4.23mm_ifm">Veilig Thuis heeft ten behoeve van de uitvoering van de hiervoor omschreven taken systematische gegevensverstrekking nodig uit de basisregistratie personen. Veilig Thuis krijgt hiervoor een gegevensverstrekking op verzoek en een adresverstrekking op verzoek uit de basisregistratie personen. Tot de doelgroep van Veilig Thuis behoren zowel ingezetenen als niet-ingezetenen.</text:p>
      <text:h text:style-name="ifm_p_font.italic_mt.3.7mm_page.keep-with-next_ifm" text:outline-level="6">De verstrekking van gegevens op verzoek aan Veilig Thuis</text:h>
      <text:p text:style-name="ifm_p_mt.3.7mm_ifm">Veilig Thuis mag op verzoek gegevens opvragen uit de basisregistratie personen. Het betreft de gegevens die zijn opgenomen in de bijlage. Veilig Thuis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3.7mm_page.keep-with-next_ifm" text:outline-level="6">Adresverstrekking op verzoek aan Veilig Thuis</text:h>
      <text:p text:style-name="ifm_p_mt.3.7mm_ifm">Veilig Thuis kan tevens gegevens die zijn opgenomen in de bijlage verstrekt krijgen van personen die ingeschreven zijn op een bepaald adres in Nederland. Veilig Thuis kan in zijn verzoek zelf aangeven welk adres dit betreft. Veilig Thuis kan in plaats van het adres ook andere gegevens van een ingeschrevene in zijn verzoek opnemen.</text:p>
      <text:p text:style-name="ifm_p_ifm">Het krijgt dan gegevens verstrekt van de personen die op hetzelfde adres in Nederland zijn ingeschreven als deze (in het verzoek aangeduide) ingeschrevene.</text:p>
      <text:p text:style-name="ifm_p_mt.3.7mm_ifm">Veilig Thuis is alleen bevoegd om gegevens te verzoeken, indien deze noodzakelijk zijn in verband met het onderzoek naar aanleiding van een melding bij Veilig Thuis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Veilig Thuis moet de identiteit van de betrokkenen kunnen vaststellen. Veilig Thuis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3.7mm_page.keep-with-next_ifm" text:outline-level="6">Categorie 02 ouder 1, categorie 03 ouder 2, categorie 05 huwelijk/geregistreerd partnerschap en categorie 09 kind</text:h>
      <text:p text:style-name="ifm_p_mt.3.7mm_ifm">Voor Veilig Thuis is het van belang de leefsituatie van de betrokkene in kaart te kunnen brengen om passende hulpverlening in te kunnen schakelen.</text:p>
      <text:p text:style-name="ifm_p_ifm">Aan de hand van de gegevens uit categorie 02 en 03 kan Veilig Thuis vaststellen wie de ouders van de ingeschrevene zijn.</text:p>
      <text:p text:style-name="ifm_p_mt.3.7mm_ifm">Veilig Thuis heeft gegevens over huwelijk en geregistreerd partnerschap uit categorie 05 van de persoonslijst van de ingeschrevene nodig om vast te kunnen stellen of de ingeschrevene getrouwd, dan wel geregistreerd partner is.</text:p>
      <text:p text:style-name="ifm_p_ifm">Daarnaast gebruikt Veilig Thuis de gegevens uit categorie 05 om de ingeschrevene die getrouwd of geregistreerd partner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Veilig Thuis vaststellen of de ingeschrevene kinderen heeft.</text:p>
      <text:h text:style-name="ifm_p_font.italic_mt.3.7mm_page.keep-with-next_ifm" text:outline-level="6">Categorie 04 nationaliteit</text:h>
      <text:p text:style-name="ifm_p_mt.3.7mm_ifm">Aan de hand van de gegevens uit deze categorie kan Veilig Thuis vaststellen of de ingeschrevene de Nederlandse nationaliteit heeft of een andere nationaliteit bezit. Deze informatie is van belang voor het bejegenen van betrokkenen en het plaatsen van gedrag en opvattingen in de culturele context.</text:p>
      <text:h text:style-name="ifm_p_font.italic_mt.3.7mm_page.keep-with-next_ifm" text:outline-level="6">Categorie 06 Overlijden</text:h>
      <text:p text:style-name="ifm_p_mt.3.7mm_ifm">Veilig Thuis krijgt het gegeven “Datum overlijden” om vast te kunnen stellen of de ingeschrevene nog in leven is. In onderzoeken naar situaties van geweld is informatie over een overlijden van belang voor de risicotaxatie.</text:p>
      <text:h text:style-name="ifm_p_font.italic_mt.3.7mm_page.keep-with-next_ifm" text:outline-level="6">Categorie 07 inschrijving</text:h>
      <text:p text:style-name="ifm_p_mt.3.7mm_ifm">Veilig Thuis heeft de mogelijkheid het gegeven “07.70.10 Indicatie geheim” op te vragen. Met dit gegeven wordt aangeduid of een ingeschrevene de gemeente heeft verzocht om zijn of haar gegevens niet te verstrekken aan bepaalde derden. Indien dit het geval is, kan Veilig Thuis aanvullende maatregelen treffen om de privacy van de ingeschrevene te waarborgen.</text:p>
      <text:h text:style-name="ifm_p_font.italic_mt.3.7mm_page.keep-with-next_ifm" text:outline-level="6">Categorie 08 verblijfplaats</text:h>
      <text:p text:style-name="ifm_p_mt.3.7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3.7mm_page.keep-with-next_ifm" text:outline-level="6">Categorie 58 verblijfplaats</text:h>
      <text:p text:style-name="ifm_p_mt.3.7mm_ifm">De verstrekking van deze gegevens is noodzakelijk om na te kunnen gaan waar cliënten eerder hebben gewoond en bij welke Veilig Thuis vestiging informatie beschikbaar is. De historische verblijfplaats gegevens zijn verder noodzakelijk om te bevestigen of te ontkrachten dat het betreffende cliëntsysteem bekend was bij een Veilig Thuis-organisatie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3.7mm_page.keep-with-next_ifm" text:outline-level="6">Categorie 10 verblijfstitel</text:h>
      <text:p text:style-name="ifm_p_mt.3.7mm_ifm">Aan de hand van gegevens uit categorie 10 kan Veilig Thuis vaststellen welke verblijfstitel de ingeschrevene heeft, wanneer de verblijfstitel is ingegaan en beëindigd. De verblijfsstatus en is noodzakelijk voor het onderzoek en voor het in gang zetten van passende hulp.</text:p>
      <text:h text:style-name="ifm_p_font.italic_mt.3.7mm_page.keep-with-next_ifm" text:outline-level="6">Categorie 11 gezagsverhouding</text:h>
      <text:p text:style-name="ifm_p_mt.3.7mm_ifm">Aan de hand van categorie 11 kan Veilig Thuis vaststellen of de ingeschrevene onder gezag valt van ouders of voogd, of onder curatele is gesteld.</text:p>
      <text:h text:style-name="ifm_p_font.bold-italic_mt.5.08mm_page.keep-with-next_ifm" text:outline-level="6">4.4.<text:s/>Bijzonderheden aangaande Veilig Thuis</text:h>
      <text:p text:style-name="ifm_p_mt.4.23mm_ifm">Vanaf 1 januari 2015 draagt het college van Burgemeester en Wethouders zorg voor de organisatie van Veilig Thuis. Conform artikel 2.6.1 van de Wet maatschappelijke ondersteuning 2015 werken colleges met elkaar samen, indien dat voor een doeltreffende en doelmatige uitvoering aangewezen is. Veilig Thuis is regionaal georganiseerd, waarbij de samenwerkende colleges de opdracht om een Veilig Thuis-organisatie te vormen veelal hebben neergelegd bij reeds bestaande organisaties.</text:p>
      <text:p text:style-name="ifm_p_mt.3.7mm_ifm">De opdracht voor de vorming van een Veilig Thuis-organisatie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Veilig Thuis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Veilig Thuis tijdig inlichtingen te verschaffen over wijzigingen die zich voordoen in diens taak, in de regelingen waarop die taak is gebaseerd of wijzigingen in de gegevens uit de basisregistratie personen die noodzakelijk zijn voor de uitvoering van die taak.</text:p>
      <text:p text:style-name="ifm_p_mt.3.7mm_ifm">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6.<text:s/>Wijzigingen</text:h>
      <text:p text:style-name="ifm_p_mt.4.23mm_ifm">Met dit besluit wordt het autorisatiebesluit van 18 april 2024, 2024-0000221087 ingetrokken. Deze intrekking is het gevolg van een wijziging van de naam van de geautoriseerde partij van “Gemeenschappelijke Regeling Gemeentelijke Gezondheidsdienst en Veilig Thuis Haaglanden” in “Veilig Thuis Haaglanden (handelend onder de rechtspersoon Gemeentelijke Gezondheidsdienst en Veilig Thuis Haaglanden)”, omdat de Gemeenschappelijke Regeling Gemeentelijke Gezondheidsdienst en Veilig Thuis Haaglanden bij het uitvoeren van de Veilig thuis-taken naar buiten treedt als Veilig Thuis-organisatie. Daarnaast is de naam “Advies- en meldpunt huiselijk geweld en kindermishandeling (AMHK)” gewijzigd in “Veilig Thuis”, omdat deze naam in 2020 in onder meer de Wet maatschappelijke ondersteuning 2015 en het Besluit BRP is gewijzi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34</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34</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Veilig Thuis Haaglande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3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Veilig Thuis Haaglanden, Rijksdienst voor Identiteitsgegevens</meta:user-defined>
    <meta:user-defined meta:name="DCTERMS.W3CDTF/DCTERMS.available">2025-08-11</meta:user-defined>
  </office:meta>
</office:document-meta>
</file>