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irecteur Generaal van het Centraal Bureau voor de Statistiek, Rijksdienst voor Identiteitsgegevens</text:h>
      <text:p text:style-name="ifm_p_font.italic_mt.7.4mm_ifm">Datum 21 juli 2025</text:p>
      <text:p text:style-name="ifm_p_font.italic_ifm">Kenmerk 2025-0000407442</text:p>
      <text:p text:style-name="ifm_p_font.italic_ifm">In de verzoeken van 28 november 2014, 2014-0000652794 en 18 september 2015, 2015-0000559165, heeft de Directeur Generaal van het Centraal Bureau voor de Statistiek verzocht om autorisatie voor de systematische verstrekking van gegevens uit de basisregistratie personen in verband met de verwerking van demografische gebeurtenissen. Het voornoemde besluit wordt gewijzigd als gevolg van het verwijderen van gegevens over het reisdocument (categorie 12) uit de autorisatie.</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CBS:</text:span> het Centraal Bureau voor de Statistiek;</text:p>
      <text:p text:style-name="ifm_p_ifm">b.  <text:span text:style-name="ifm_span_font.italic_ifm">de Wet BRP:</text:span> de Wet basis registratie personen;</text:p>
      <text:p text:style-name="ifm_p_ifm">c.  <text:span text:style-name="ifm_span_font.italic_ifm">het Besluit BRP:</text:span> het Besluit basis 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selectie verstrekking van gegevens:</text:span> de selectie verstrekking van gegevens, bedoeld in artikel 37, eerste lid, onder b, van het Besluit BRP;</text:p>
      <text:p text:style-name="ifm_p_ifm">l.  <text:span text:style-name="ifm_span_font.italic_ifm">de conditionele verstrekking van gegevens:</text:span> de conditionele verstrekking van gegevens, bedoeld in artikel 37, eerste lid, onder b,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een infrastructurele wijziging:</text:span> een wijziging van de Categorie Verblijfplaats die overeenkomstig de systeem 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het CBS</text:h>
      <text:h text:style-name="ifm_p_font.bold_mt.5.08mm_page.keep-with-next_ifm" text:outline-level="2">Artikel<text:s/>2<text:s/></text:h>
      <text:p text:style-name="ifm_p_mt.4.23mm_ifm">1.  Op de selectiedatum worden de persoonslijsten van ingeschrevenen geselecteerd, wier persoonslijsten niet zijn opgeschort of zijn opgeschort na 30 september 1994.</text:p>
      <text:p text:style-name="ifm_p_mt.3.7mm_ifm">2.  Van de geselecteerde persoonslijsten worden op de leveringsdatum de in bijlage I opgenomen gegevens aan het CBS verstrekt voor zover deze gegevens op de persoonslijsten zijn opgenomen.</text:p>
      <text:p text:style-name="ifm_p_mt.3.7mm_ifm">3.  De selectie, als bedoeld in het eerste lid, en de daaropvolgende levering van gegevens aan het CBS, als bedoeld in het tweede lid, zullen jaarlijks plaatsvinden.</text:p>
      <text:p text:style-name="ifm_p_mt.3.7mm_ifm">4.  De selectiedatum en de leveringsdatum worden door de Rijksdienst voor Identiteitsgegevens in overleg met het CBS vastgesteld.</text:p>
      <text:h text:style-name="ifm_p_font.italic_mt.5.08mm_page.keep-with-next_ifm" text:outline-level="4">Paragraaf<text:s/>3.<text:s/>De conditionele verstrekking van gegevens aan het CBS</text:h>
      <text:h text:style-name="ifm_p_font.bold_mt.5.08mm_page.keep-with-next_ifm" text:outline-level="2">Artikel<text:s/>3<text:s/></text:h>
      <text:p text:style-name="ifm_p_mt.4.23mm_ifm">1.  Zodra het gegeven “Datum aanvang adreshouding” of het gegeven "Datum aanvang adres buitenland" op de persoons lijst van een ingeschrevene is op genomen of gewijzigd, worden van de persoons lijst van deze ingeschrevene de gegevens die zijn opgenomen in bijlage II aan het CBS verstrekt. De verstrekking van gegevens vindt slechts plaats voor zover op de persoonslijst van de ingeschrevene het gegeven “Geboortedatum” niet gelijk is aan het gegeven “Datum aanvang adreshouding”.</text:p>
      <text:p text:style-name="ifm_p_mt.3.7mm_ifm">2.  Zodra het gegeven “Geboortedatum persoon”, het gegeven “Datum ingang familierechtelijke betrekking ouder1” of het gegeven “Datum ingang familierechtelijke betrekking ouder2” op de persoonslijst van een ingezetene is opgenomen of gewijzigd, worden van de persoonslijst van deze ingezetene de gegevens die zijn opgenomen in bijlage III aan het CBS verstrekt. De verstrekking van gegevens vindt slechts plaats voor zover de persoonslijst van de ingezetene voldoet aan ten minste een van de volgende voorwaarden:</text:p>
      <text:p text:style-name="ifm_p_ifm">–  het gegeven “Geboortedatum” is gelijk aan het gegeven “Datum aanvang adreshouding”;</text:p>
      <text:p text:style-name="ifm_p_ifm">–  het gegeven “Datum vestiging in Nederland” komt niet voor op de persoonslijst;</text:p>
      <text:p text:style-name="ifm_p_ifm">–  het gegeven “Datum ingang familierechtelijke betrekking” van de categorie Ouder2 ligt na “Datum vestiging in Nederland”;</text:p>
      <text:p text:style-name="ifm_p_ifm">–  het gegeven “Datum ingang familierechtelijke betrekking” van de categorie Ouder1 ligt na de “Datum vestiging in Nederland”.</text:p>
      <text:p text:style-name="ifm_p_mt.3.7mm_ifm">3.  Zodra het gegeven “Geboortedatum kind” op de persoonslijst van een ingezetene is opgenomen of gewijzigd, worden van de persoonslijst van deze ingezetene de gegevens die zijn opgenomen in bijlage IV aan het CBS verstrekt. De verstrekking van gegevens vindt slechts plaats voor zover de persoonslijst van de ingezetene voldoet aan elk van de volgende voorwaarden:</text:p>
      <text:p text:style-name="ifm_p_ifm">–  het gegeven “Datum vestiging in Nederland” komt niet voor op de persoonslijst of er is ten minste één categorie Kind waarvoor geldt dat de “Ingangsdatum geldigheid” ligt na de “Datum vestiging in Nederland” en</text:p>
      <text:p text:style-name="ifm_p_ifm">–  er is ten minste één categorie Kind waarvoor geldt dat de “Ingangsdatum geldigheid” van die categorie ligt na de “Datum eerste inschrijving”.</text:p>
      <text:p text:style-name="ifm_p_mt.3.7mm_ifm">4.  Zodra het gegeven “Datum overlijden” op de persoonslijst van een ingeschrevene is opgenomen of gewijzigd, worden van de persoonslijst van deze ingeschrevene de gegevens die zijn opgenomen in bijlage V aan het CBS verstrekt.</text:p>
      <text:p text:style-name="ifm_p_mt.3.7mm_ifm">5.  Zodra het gegeven “Datum huwelijkssluiting/aangaan geregistreerd partnerschap” op de persoonslijst van een ingezetene is opgenomen of gewijzigd, worden van de persoonslijst van deze ingezetene de gegevens die zijn opgenomen in bijlage VI aan het CBS verstrekt. De verstrekking van gegevens vindt slechts plaats voor zover de persoonslijst voldoet aan elk van de volgende voorwaarden:</text:p>
      <text:p text:style-name="ifm_p_ifm">–  het gegeven “Datum vestiging in Nederland” komt niet voor op de persoonslijst of er is ten minste één categorie Huwelijk/geregistreerd partnerschap waarvoor geldt dat de “Ingangsdatum geldigheid niet vóór de “”Datum vestiging in Nederland” ligt en</text:p>
      <text:p text:style-name="ifm_p_ifm">–  er is ten minste één categorie Huwelijk/geregistreerd partnerschap waarvoor geldt dat de “Ingangsdatum geldigheid” niet vóór de “Datum eerste inschrijving” ligt.</text:p>
      <text:p text:style-name="ifm_p_mt.3.7mm_ifm">6.  Zodra het gegeven “Nationaliteit”, het gegeven “Aanduiding bijzonder Nederlanderschap” of het gegeven “Beschrijving document” op de persoonslijst van een ingeschrevene is opgenomen of gewijzigd, worden van de persoonslijst van deze ingeschrevene de gegevens die zijn opgenomen in bijlage VII aan het CBS verstrekt. De verstrekking van gegevens vindt slechts plaats voor zover de persoonslijst van de ingeschrevene voldoet aan elk van de volgende voorwaarden:</text:p>
      <text:p text:style-name="ifm_p_ifm">–  het gegeven “Datum vestiging in Nederland” komt niet voor op de persoonslijst of er is ten minste één categorie Nationaliteit waarvoor geldt dat de “Ingangsdatum geldigheid” ligt na de “Datum vestiging in Nederland” en</text:p>
      <text:p text:style-name="ifm_p_ifm">–  er is tenminste één categorie Nationaliteit waarvoor geldt dat de “Ingangsdatum geldigheid” van die categorie ligt na de “Datum eerste inschrijving”.</text:p>
      <text:p text:style-name="ifm_p_mt.3.7mm_ifm">7.  Zodra het gegeven “A-nummer persoon” of het gegeven “Burgerservicenummer persoon” op de persoonslijst van een ingeschrevene is opgenomen of gewijzigd, worden van de persoonslijst van deze ingeschrevene de gegevens die zijn opgenomen in bijlage VIII aan het CBS verstrekt. De verstrekking van gegevens vindt slechts plaats voor zover de persoonslijst van de ingeschrevene voldoet aan ten minste een van de volgende voorwaarden:</text:p>
      <text:p text:style-name="ifm_p_ifm">–  er is ten minste één historische categorie Persoon waarvoor geldt dat het gegeven “A-nummer” niet gelijk is aan het gegeven “A-nummer” in de actuele categorie Persoon;</text:p>
      <text:p text:style-name="ifm_p_ifm">–  er is ten minste één historische categorie Persoon waarvoor geldt dat het gegeven “Burgerservicenummer” niet gelijk is aan het gegeven “Burgerservicenummer” in de actuele categorie Persoon.</text:p>
      <text:h text:style-name="ifm_p_font.italic_mt.5.08mm_page.keep-with-next_ifm" text:outline-level="4">Paragraaf<text:s/>4.<text:s/>De verstrekking van gegevens op verzoek aan het CBS</text:h>
      <text:h text:style-name="ifm_p_font.bold_mt.5.08mm_page.keep-with-next_ifm" text:outline-level="2">Artikel<text:s/>4<text:s/></text:h>
      <text:p text:style-name="ifm_p_mt.4.23mm_ifm">1.  Aan het CBS wordt op zijn verzoek een gegeven verstrekt dat is vermeld op de persoonslijst van een ingeschrevene, indien het een gegeven betreft dat is opgenomen in bijlage IX tot en met XIV bij dit besluit.</text:p>
      <text:p text:style-name="ifm_p_mt.3.7mm_ifm">2.  Het CBS verzoekt slechts om een gegeven dat is opgenomen in bijlage IX bij dit besluit, indien het verzoek een ingezetene betreft die door het CBS in een steekproef is geselecteerd en wordt of zal worden aangeschreven, benaderd of bezocht in verband met het verzamelen, bewerken en publiceren van statistische opgaven door het CBS.</text:p>
      <text:p text:style-name="ifm_p_mt.3.7mm_ifm">3.  Het CBS verzoekt slechts om een gegeven dat is opgenomen in bijlage X bij dit besluit, indien het verzoek gericht is op het verkrijgen van gegevens van een ingeschrevene die ingezetene was en is overleden, wiens gegevens noodzakelijk zijn voor correspondentie met de artsenpraktijk over doodsoorzaakverklaringen.</text:p>
      <text:p text:style-name="ifm_p_mt.3.7mm_ifm">4.  Het CBS verzoekt slechts om een gegeven dat is opgenomen in bijlage XI bij dit besluit, indien het verzoek gericht is op het verkrijgen van gegevens van een ingezetene, die noodzakelijk zijn voor het leggen van verbanden tussen ouders en kinderen ten behoeve van intergenerationeel onderzoek.</text:p>
      <text:p text:style-name="ifm_p_mt.3.7mm_ifm">5.  Het CBS verzoekt slechts om een gegeven dat is opgenomen in bijlage XII bij dit besluit, indien het verzoek gericht is op het verkrijgen van gegevens van een ingezetene, die noodzakelijk zijn voor de indeling van de bevolking in specifieke bevolkingsgroepen.</text:p>
      <text:p text:style-name="ifm_p_mt.3.7mm_ifm">6.  Het CBS verzoekt slechts om een gegeven dat is opgenomen in bijlage XIII bij dit besluit, indien het verzoek gericht is op het verkrijgen van gegevens van een ingezetene, die noodzakelijk zijn voor de vulling van het Algemeen Bedrijfsregister van het CBS.</text:p>
      <text:p text:style-name="ifm_p_mt.3.7mm_ifm">7.  Het CBS verzoekt slechts om een gegeven dat is opgenomen in bijlage XIV bij dit besluit indien de verstrekking van gegevens noodzakelijk is voor het samenstellen van toerismestatistieken voor Bonaire, Sint Eustatius en Saba en het verzoek gericht is op het verkrijgen van gegevens over personen met de Nederlandse nationaliteit, die binnenkomen op of vertrekken van een van deze eilanden.</text:p>
      <text:p text:style-name="ifm_p_mt.3.7mm_ifm">8.  Aan het CBS worden geen gegeven verstrekt, indien een of meer van de gegevens waarvan het CBS bij zijn verzoek gebruik heeft gemaakt, niet is opgenomen in bijlage IX tot en met XIV bij dit besluit.</text:p>
      <text:h text:style-name="ifm_p_font.italic_mt.5.08mm_page.keep-with-next_ifm" text:outline-level="4">Paragraaf<text:s/>5.<text:s/>Overige verstrekkingen aan het CBS</text:h>
      <text:h text:style-name="ifm_p_font.bold_mt.5.08mm_page.keep-with-next_ifm" text:outline-level="2">Artikel<text:s/>5<text:s/></text:h>
      <text:p text:style-name="ifm_p_mt.4.23mm_ifm">1.  Indien de gegevensverstrekking die op grond van dit besluit aan het CBS dient plaats te vinden niet of op onjuiste wijze is geschied, wordt dit overeenkomstig hetgeen hierover is geregeld in de systeembeschrijving hersteld.</text:p>
      <text:p text:style-name="ifm_p_mt.3.7mm_ifm">2.  Indien een verstrekking aan het CBS op grond van dit besluit een gegeven betreft dat op juistheid wordt of is onderzocht, bevat de verstrekking naast dit gegeven tevens de gegevens over dat onderzoek.</text:p>
      <text:p text:style-name="ifm_p_mt.3.7mm_ifm">3.  De verstrekking van gegevens aan het CBS die op grond van dit besluit plaatsvindt, bevat geen gegeven waar bij “indicatie onjuist dan wel strijdigheid met de openbare orde” is vermeld.</text:p>
      <text:p text:style-name="ifm_p_mt.3.7mm_ifm">4.  Indien aan het CB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6.<text:s/>De verzending en de ontvangst van berichten</text:h>
      <text:h text:style-name="ifm_p_font.bold_mt.5.08mm_page.keep-with-next_ifm" text:outline-level="2">Artikel<text:s/>6<text:s/></text:h>
      <text:p text:style-name="ifm_p_mt.4.23mm_ifm">Indien als gevolg van infrastructurele wijzigingen aan het CBS op grond van dit besluit gegevens moeten worden verstrekt, kan het CBS met de Rijksdienst voor Identiteitsgegevens overeenkomen dat de gegevens niet worden verstrekt. De overeenstemming tussen de Rijksdienst voor Identiteitsgegevens en het CBS wordt schriftelijk vastgelegd.</text:p>
      <text:h text:style-name="ifm_p_font.bold_mt.5.08mm_page.keep-with-next_ifm" text:outline-level="2">Artikel<text:s/>7<text:s/></text:h>
      <text:p text:style-name="ifm_p_mt.4.23mm_ifm">Nadat schriftelijke overeenstemming is bereikt met de Rijksdienst voor Identiteitsgegevens kan het CBS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 bepalingen</text:h>
      <text:h text:style-name="ifm_p_font.bold_mt.5.08mm_page.keep-with-next_ifm" text:outline-level="2">Artikel<text:s/>8<text:s/></text:h>
      <text:p text:style-name="ifm_p_mt.4.23mm_ifm">1.  Het CB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 voering van de taak van het CBS;</text:p>
      <text:p text:style-name="ifm_p_ifm">b.  de regelgeving ten aanzien van de taak of de wijze van uit voering van de taak van het CBS;</text:p>
      <text:p text:style-name="ifm_p_ifm">c.  de gegevens uit de basisregistratie personen die nood zakelijk zijn voor de uit voering van de taak van het CBS.</text:p>
      <text:h text:style-name="ifm_p_font.bold_mt.5.08mm_page.keep-with-next_ifm" text:outline-level="2">Artikel<text:s/>9<text:s/></text:h>
      <text:p text:style-name="ifm_p_mt.4.23mm_ifm">Het besluit van de Minister van Binnenlandse Zaken en Koninkrijksrelaties van 18 februari 2016, 2016-0000099374, wordt in getrokken.</text:p>
      <text:h text:style-name="ifm_p_font.bold_mt.5.08mm_page.keep-with-next_ifm" text:outline-level="2">Artikel<text:s/>10<text:s/></text:h>
      <text:p text:style-name="ifm_p_mt.4.23mm_ifm">Dit besluit treedt in werking met ingang van 1 augustus 2025.</text:p>
      <text:p text:style-name="ifm_p_mt.3.7mm_ifm">Het besluit en de bijlagen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text:span text:style-name="ifm_span_font.bold_mt.4.23mm_ifm">(CBS1: Structuurtelling)</text:span></text:p>
      <text:p text:style-name="ifm_p_mt.3.7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1.10</text:p>
          </table:table-cell>
          <table:table-cell table:style-name="table.cell.top.pleft.pright">
            <text:p text:style-name="text.cell.8.5.left">Register gemeente akte waar 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 nummer van de akte waar aan gegevens over persoo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 rechtelijke betrekking ouder1</text:p>
          </table:table-cell>
        </table:table-row>
        <table:table-row>
          <table:table-cell table:style-name="table.cell.top">
            <text:p text:style-name="text.cell.8.5.left">02.81.10</text:p>
          </table:table-cell>
          <table:table-cell table:style-name="table.cell.top.pleft.pright">
            <text:p text:style-name="text.cell.8.5.left">Register gemeente akte waar aan gegevens over persoon ontleend zijn</text:p>
          </table:table-cell>
        </table:table-row>
        <table:table-row>
          <table:table-cell table:style-name="table.cell.top">
            <text:p text:style-name="text.cell.8.5.left">02.81.20</text:p>
          </table:table-cell>
          <table:table-cell table:style-name="table.cell.top.pleft.pright">
            <text:p text:style-name="text.cell.8.5.left">Akte nummer van de akte waar aan gegevens over persoo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 gemeente akte waar aan gegevens over persoon ontleend zijn</text:p>
          </table:table-cell>
        </table:table-row>
        <table:table-row>
          <table:table-cell table:style-name="table.cell.top">
            <text:p text:style-name="text.cell.8.5.left">03.81.20</text:p>
          </table:table-cell>
          <table:table-cell table:style-name="table.cell.top.pleft.pright">
            <text:p text:style-name="text.cell.8.5.left">Akte nummer van de akte waar aan gegevens over persoo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verkrijging Nederlands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30</text:p>
          </table:table-cell>
          <table:table-cell table:style-name="table.cell.top.pleft.pright">
            <text:p text:style-name="text.cell.8.5.left">Beschrijving document</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 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 sluiting/ aan gaan geregistreerd partnerschap of ontbinding huwelijk/ 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 aangaan geregistreerd partnerschap of ontbinding huwelijk/ 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 sluiting/ aan gaan geregistreerd partnerschap of ontbinding huwelijk/ 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 aangaan geregistreerd partnerschap of ontbinding huwelijk/ 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
      <text:h text:style-name="ifm_p_font.bold_mt.5.08mm_page.break-before_ifm" text:outline-level="4">BIJLAGE<text:s/>II<text:s/></text:h>
      <text:p text:style-name="ifm_p_mt.4.23mm_ifm"><text:span text:style-name="ifm_span_font.bold_mt.4.23mm_ifm">(CBS2: Verhuizing)</text:span></text:p>
      <text:p text:style-name="ifm_p_mt.3.7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30</text:p>
          </table:table-cell>
          <table:table-cell table:style-name="table.cell.top.pleft.pright">
            <text:p text:style-name="text.cell.8.5.left">Beschrijving docu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text:span text:style-name="ifm_span_font.bold_mt.4.23mm_ifm">(CBS3: Geboorte en afstamming (kind))</text:span></text:p>
      <text:p text:style-name="ifm_p_mt.3.7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 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30</text:p>
          </table:table-cell>
          <table:table-cell table:style-name="table.cell.top.pleft.pright">
            <text:p text:style-name="text.cell.8.5.left">Beschrijving docu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
      <text:h text:style-name="ifm_p_font.bold_mt.5.08mm_page.break-before_ifm" text:outline-level="4">BIJLAGE<text:s/>IV<text:s/></text:h>
      <text:p text:style-name="ifm_p_mt.4.23mm_ifm"><text:span text:style-name="ifm_span_font.bold_mt.4.23mm_ifm">(CBS4: Geboorte en afstamming (ouder))</text:span></text:p>
      <text:p text:style-name="ifm_p_mt.3.7mm_ifm">Bijlage bij artikel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
      <text:h text:style-name="ifm_p_font.bold_mt.5.08mm_page.break-before_ifm" text:outline-level="4">BIJLAGE<text:s/>V<text:s/></text:h>
      <text:p text:style-name="ifm_p_mt.4.23mm_ifm"><text:span text:style-name="ifm_span_font.bold_mt.4.23mm_ifm">(CBS5: Overlijden)</text:span></text:p>
      <text:p text:style-name="ifm_p_mt.3.7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 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text:s/></text:h>
      <text:p text:style-name="ifm_p_mt.4.23mm_ifm"><text:span text:style-name="ifm_span_font.bold_mt.4.23mm_ifm">(CBS6: Huwelijk/geregistreerd partnerschap)</text:span></text:p>
      <text:p text:style-name="ifm_p_mt.3.7mm_ifm">Bijlage bij artikel 3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 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 sluiting/ aangaan geregistreerd partnerschap of ontbinding huwelijk/ 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 sluiting/ aangaan geregistreerd partnerschap of ontbinding huwelijk/ 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 aangaan geregistreerd partnerschap of ontbinding huwelijk/ 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 sluiting/ aangaan geregistreerd partnerschap of ontbinding huwelijk/ 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text:s/></text:h>
      <text:p text:style-name="ifm_p_mt.4.23mm_ifm"><text:span text:style-name="ifm_span_font.bold_mt.4.23mm_ifm">(CBS7: Nationaliteit)</text:span></text:p>
      <text:p text:style-name="ifm_p_mt.3.7mm_ifm">Bijlage bij artikel 3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20</text:p>
          </table:table-cell>
          <table:table-cell table:style-name="table.cell.top.pleft.pright">
            <text:p text:style-name="text.cell.8.5.left">Geboorte plaats persoon</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3.10</text:p>
          </table:table-cell>
          <table:table-cell table:style-name="table.cell.top.pleft.pright">
            <text:p text:style-name="text.cell.8.5.left">Geboorte datu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3.10</text:p>
          </table:table-cell>
          <table:table-cell table:style-name="table.cell.top.pleft.pright">
            <text:p text:style-name="text.cell.8.5.left">Geboorte 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verkrijging Nederlands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30</text:p>
          </table:table-cell>
          <table:table-cell table:style-name="table.cell.top.pleft.pright">
            <text:p text:style-name="text.cell.8.5.left">Beschrijving document</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I<text:s/></text:h>
      <text:p text:style-name="ifm_p_mt.4.23mm_ifm"><text:span text:style-name="ifm_span_font.bold_mt.4.23mm_ifm">(CBS9: A-nummer/Burgerservicenummer persoon)</text:span></text:p>
      <text:p text:style-name="ifm_p_mt.3.7mm_ifm">Bijlage bij artikel 3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
      <text:h text:style-name="ifm_p_font.bold_mt.5.08mm_page.break-before_ifm" text:outline-level="4">BIJLAGE<text:s/>IX<text:s/></text:h>
      <text:p text:style-name="ifm_p_mt.4.23mm_ifm">Bijlage bij artikel 4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X<text:s/></text:h>
      <text:p text:style-name="ifm_p_mt.4.23mm_ifm">Bijlage bij artikel 4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text:p>
          </table:table-cell>
        </table:table-row>
        <table:table-row>
          <table:table-cell table:style-name="table.cell.top">
            <text:p text:style-name="text.cell.8.5.left">01.02.30</text:p>
          </table:table-cell>
          <table:table-cell table:style-name="table.cell.top.pleft.pright">
            <text:p text:style-name="text.cell.8.5.left">Voorvoegsel geslachtsnaam</text:p>
          </table:table-cell>
        </table:table-row>
        <table:table-row>
          <table:table-cell table:style-name="table.cell.top">
            <text:p text:style-name="text.cell.8.5.left">01.02.40</text:p>
          </table:table-cell>
          <table:table-cell table:style-name="table.cell.top.pleft.pright">
            <text:p text:style-name="text.cell.8.5.left">Geslachtsnaam</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text:p>
          </table:table-cell>
        </table:table-row>
        <table:table-row>
          <table:table-cell table:style-name="table.cell.top">
            <text:p text:style-name="text.cell.8.5.left">05.02.40</text:p>
          </table:table-cell>
          <table:table-cell table:style-name="table.cell.top.pleft.pright">
            <text:p text:style-name="text.cell.8.5.left">Geslachtsnaam</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I<text:s/></text:h>
      <text:p text:style-name="ifm_p_mt.4.23mm_ifm">Bijlage bij artikel 4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text:p>
          </table:table-cell>
        </table:table-row>
        <table:table-row>
          <table:table-cell table:style-name="table.cell.top">
            <text:p text:style-name="text.cell.8.5.left">01.02.40</text:p>
          </table:table-cell>
          <table:table-cell table:style-name="table.cell.top.pleft.pright">
            <text:p text:style-name="text.cell.8.5.left">Geslachtsnaam</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text:p>
          </table:table-cell>
        </table:table-row>
        <table:table-row>
          <table:table-cell table:style-name="table.cell.top">
            <text:p text:style-name="text.cell.8.5.left">05.02.40</text:p>
          </table:table-cell>
          <table:table-cell table:style-name="table.cell.top.pleft.pright">
            <text:p text:style-name="text.cell.8.5.left">Geslachtsnaam</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
      <text:h text:style-name="ifm_p_font.bold_mt.5.08mm_page.break-before_ifm" text:outline-level="4">BIJLAGE<text:s/>XII<text:s/></text:h>
      <text:p text:style-name="ifm_p_mt.4.23mm_ifm">Bijlage bij artikel 4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text:p>
          </table:table-cell>
        </table:table-row>
        <table:table-row>
          <table:table-cell table:style-name="table.cell.top">
            <text:p text:style-name="text.cell.8.5.left">01.02.40</text:p>
          </table:table-cell>
          <table:table-cell table:style-name="table.cell.top.pleft.pright">
            <text:p text:style-name="text.cell.8.5.left">Geslachtsnaam</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2.40</text:p>
          </table:table-cell>
          <table:table-cell table:style-name="table.cell.top.pleft.pright">
            <text:p text:style-name="text.cell.8.5.left">Geslachtnaam ouder1</text:p>
          </table:table-cell>
        </table:table-row>
        <table:table-row>
          <table:table-cell table:style-name="table.cell.top">
            <text:p text:style-name="text.cell.8.5.left">02.03.30</text:p>
          </table:table-cell>
          <table:table-cell table:style-name="table.cell.top.pleft.pright">
            <text:p text:style-name="text.cell.8.5.left">Geboorte 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
      <text:h text:style-name="ifm_p_font.bold_mt.5.08mm_page.break-before_ifm" text:outline-level="4">BIJLAGE<text:s/>XIII<text:s/></text:h>
      <text:p text:style-name="ifm_p_mt.4.23mm_ifm">Bijlage bij artikel 4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text:p>
          </table:table-cell>
        </table:table-row>
        <table:table-row>
          <table:table-cell table:style-name="table.cell.top">
            <text:p text:style-name="text.cell.8.5.left">01.02.30</text:p>
          </table:table-cell>
          <table:table-cell table:style-name="table.cell.top.pleft.pright">
            <text:p text:style-name="text.cell.8.5.left">Voorvoegsel geslachtsnaam</text:p>
          </table:table-cell>
        </table:table-row>
        <table:table-row>
          <table:table-cell table:style-name="table.cell.top">
            <text:p text:style-name="text.cell.8.5.left">01.02.40</text:p>
          </table:table-cell>
          <table:table-cell table:style-name="table.cell.top.pleft.pright">
            <text:p text:style-name="text.cell.8.5.left">Geslachtsnaam</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 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text:p>
          </table:table-cell>
        </table:table-row>
        <table:table-row>
          <table:table-cell table:style-name="table.cell.top">
            <text:p text:style-name="text.cell.8.5.left">05.02.40</text:p>
          </table:table-cell>
          <table:table-cell table:style-name="table.cell.top.pleft.pright">
            <text:p text:style-name="text.cell.8.5.left">Geslach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BIJLAGE<text:s/>XIV<text:s/></text:h>
      <text:p text:style-name="ifm_p_mt.4.23mm_ifm">Bijlage bij artikel 4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text:p>
          </table:table-cell>
        </table:table-row>
        <table:table-row>
          <table:table-cell table:style-name="table.cell.top">
            <text:p text:style-name="text.cell.8.5.left">01.02.30</text:p>
          </table:table-cell>
          <table:table-cell table:style-name="table.cell.top.pleft.pright">
            <text:p text:style-name="text.cell.8.5.left">Voorvoegsel geslachtsnaam</text:p>
          </table:table-cell>
        </table:table-row>
        <table:table-row>
          <table:table-cell table:style-name="table.cell.top">
            <text:p text:style-name="text.cell.8.5.left">01.02.40</text:p>
          </table:table-cell>
          <table:table-cell table:style-name="table.cell.top.pleft.pright">
            <text:p text:style-name="text.cell.8.5.left">Geslachtsnaam</text:p>
          </table:table-cell>
        </table:table-row>
        <table:table-row>
          <table:table-cell table:style-name="table.cell.top">
            <text:p text:style-name="text.cell.8.5.left">01.03.10</text:p>
          </table:table-cell>
          <table:table-cell table:style-name="table.cell.top.pleft.pright">
            <text:p text:style-name="text.cell.8.5.left">Geboorte datum persoon</text:p>
          </table:table-cell>
        </table:table-row>
        <table:table-row>
          <table:table-cell table:style-name="table.cell.top">
            <text:p text:style-name="text.cell.8.5.left">01.03.30</text:p>
          </table:table-cell>
          <table:table-cell table:style-name="table.cell.top.pleft.pright">
            <text:p text:style-name="text.cell.8.5.left">Geboorte 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mt.3.7mm_ifm">In dit formulier is aan gegeven welke gegevens, over welke personen en voor welke taken de aanvrager op systematische wijze verstrekt wenst te krijgen. Het verzoek wordt getoetst, waarbij wordt uit gegaan van de beoordelingscriteria zoals deze zijn neer 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 genoemde autorisatie tabel regel. Aan de hand van de autorisatie tabel regel wordt de geautoriseerde afnemer herkend en kan de gegevens 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 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De conditionele verstrekking van gegevens</text:h>
      <text:p text:style-name="ifm_p_mt.3.7mm_ifm">De conditionele verstrekking van gegevens betreft een eenmalige verstrekking van een vastgestelde set van gegevens. De verstrekking vindt plaats wanneer een bepaald gegeven wijzigt of op de persoonslijst wordt opgenomen en de des betreffende persoons lijst na die wijziging of opneming aan één of meer gestelde voor waarden voldoet.</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 zoek is in gesteld of afgerond naar een gegeven of een verzameling van gegevens, wordt hier van bij het verstrekte gegeven melding gedaan.</text:p>
      <text:p text:style-name="ifm_p_mt.3.7mm_ifm">Op een persoons 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 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Rijksdienst voor Identiteitsgegevens.</text:p>
      <text:h text:style-name="ifm_p_font.bold_mt.5.08mm_page.keep-with-next_ifm" text:outline-level="5">4.<text:s/>Het Centraal Bureau voor de Statistiek</text:h>
      <text:p text:style-name="ifm_p_mt.4.23mm_ifm">Dit besluit is een autorisatiebesluit dat is genomen ten behoeve van het Centraal Bureau voor de Statistiek (in deze toelichting genoemd: het CBS).</text:p>
      <text:p text:style-name="ifm_p_mt.3.7mm_ifm">Het CBS is een overheidsorgaan als bedoeld in artikel 1. 1, onder t, van de Wet BRP.</text:p>
      <text:p text:style-name="ifm_p_mt.3.7mm_ifm">Het CBS valt onder de verantwoordelijkheid van de Minister van Economische Zaken, Landbouw en Innovatie. De taak en organisatorische structuur van het CBS is nader geregeld in de Wet op het Centraal bureau voor de statistiek. Binnen het CBS is de Directeur-Generaal van de statistiek verantwoordelijk voor de uitvoering van de werkzaamheden van het CBS.</text:p>
      <text:h text:style-name="ifm_p_font.bold-italic_mt.5.08mm_page.keep-with-next_ifm" text:outline-level="6">4.1.<text:s/>Taken van het CBS</text:h>
      <text:p text:style-name="ifm_p_mt.4.23mm_ifm">Het CBS heeft tot taak het verrichten van statistisch onderzoek ten behoeve van praktijk, beleid en wetenschap en het openbaar maken van de op grond van zodanig onderzoek samengestelde statistieken (artikel 3 van de Wet op het Centraal bureau voor de statistiek (Stb. 2003, 516). Statistieken betreffende de bevolking maken hiervan deel uit. Sinds gewijzigde wetgeving uit 2003 heeft het CBS de verplichting zoveel mogelijk gebruik te maken van gegevens die in registraties zijn vastgelegd en alleen dan steekproefonderzoek te houden als de te verzamelen gegevens niet uit registraties kunnen worden verkregen. Hiermee wordt beoogd de lastendruk bij de diverse instanties te verminderen en de efficiëntie te verhogen. Artikel 33, eerste lid van de Wet op het Centraal bureau voor de statistiek geeft aan dat tot de hier bedoelde registraties onder meer behoren de registraties die in verband met de uitvoering van een wettelijke taak worden bijgehouden bij instellingen en diensten van het Rijk, de provincies en gemeenten. De aan het CBS verstrekte gegevens worden, gelet op het bepaalde in artikel 37, derde lid van voornoemde wet, door het CBS slechts zodanig openbaar gemaakt dat daaraan geen herkenbare gegevens over een afzonderlijke persoon, onderneming of instelling, dan wel een afzonderlijk huishouden kunnen worden ontleend, tenzij er een gegronde reden is om aan te nemen dat bij de betrokkenen geen bedenkingen bestaan tegen de openbaarmaking.</text:p>
      <text:h text:style-name="ifm_p_font.bold-italic_mt.5.08mm_page.keep-with-next_ifm" text:outline-level="6">4.2.<text:s/>Wijzen van verstrekken aan het CBS</text:h>
      <text:p text:style-name="ifm_p_mt.4.23mm_ifm">Het CBS heeft ten behoeve van de uitvoering van de hiervoor beschreven taken systematische gegevensverstrekking nodig uit de basisregistratie personen. Het CBS krijgt hiervoor een selectieverstrekking, een conditionele gegevensverstrekking en gegevensverstrekking op verzoek uit de basisregistratie personen.</text:p>
      <text:p text:style-name="ifm_p_mt.3.7mm_ifm">Het CBS heeft gegevens uit de basisregistratie personen nodig in het geval dat bepaalde demografische gebeurtenissen plaatsvinden. Het gaat om adreswijziging, afstammingswijziging (geboorte, erkenning e.a.), overlijden, huwelijkssluiting/aangaan geregistreerd partnerschap en ontbinding huwelijk/geregistreerd partnerschap en nationaliteitswijziging. Voor deze demografische gebeurtenissen worden gegevens verstrekt over ingeschrevenen die voldoen aan bepaalde voorwaarden. Deze voorwaarden zijn technisch vertaald in de autorisatietabelregels die zijn opgesteld voor gegevensverstrekking over de betreffende demografische gebeurtenissen.</text:p>
      <text:p text:style-name="ifm_p_mt.3.7mm_ifm">Naast gegevensverstrekking over demografische gebeurtenissen heeft het CBS gegevens uit de basisregistratie personen nodig voor enkele andere taken op het gebied van de statistiek, zoals het samenstellen van toerismestatistieken voor Caribisch Nederland (Bonaire, Sint Eustatius en Saba). Op grond van artikel 32a Wet op het Centraal bureau voor de statistiek is deze wet, behoudens enkele uitzonderingen, mede van toepassing in Caribisch Nederland. Het CBS is sinds 10 oktober 2010 verplicht om statistieken te maken over het toerisme in Caribisch Nederland. Hiervoor heeft het CBS gegevens nodig van personen met de Nederlandse nationaliteit, die binnenkomen op of vertrekken van Bonaire, Sint Eustatius of Saba om te kunnen zien of iemand een ingezetene van een van deze eilanden is of een toerist. Daarvoor zijn naast gegevens uit de basisregistratie personen ook gegevens nodig uit de basisadministraties van Caribisch Nederland (PIVA-V), waarvoor aan het CBS een separaat autorisatiebesluit is afgegeven.</text:p>
      <text:p text:style-name="ifm_p_mt.3.7mm_ifm">Het CBS heeft ten behoeve van de uitvoering van de hiervoor beschreven taken systematische gegevensverstrekking nodig uit de basisregistratie personen over zowel ingezetenen als niet-ingezetenen. In het besluit wordt zowel het begrip ingezetene als het ruimere begrip ingeschrevene gebruikt. Het begrip “ingeschrevene” omvat niet alleen ingezetenen, maar ook niet-ingezetenen.</text:p>
      <text:h text:style-name="ifm_p_font.italic_mt.3.7mm_page.keep-with-next_ifm" text:outline-level="6">De selectieverstrekking van gegevens aan het CBS</text:h>
      <text:p text:style-name="ifm_p_mt.3.7mm_ifm">Jaarlijks vindt een verstrekking plaats van alle gegevens waarvoor het CBS ten aanzien van selectie geautoriseerd is. Het betreft de periodieke verstrekking van de in bijlage I vermelde gegevens over alle ingezetenen en personen die vanaf 1 oktober 1994 zijn geëmigreerd. Deze grootschalige selectieverstrekking wordt in overleg met Rijksdienst voor Identiteitsgegevens jaarlijks uitgevoerd op 1 januari en wordt de structuurtelling genoemd. Door de selectie jaarlijks uit te voeren kunnen de resultaten met elkaar vergeleken worden.</text:p>
      <text:h text:style-name="ifm_p_font.italic_mt.3.7mm_page.keep-with-next_ifm" text:outline-level="6">De conditionele verstrekking van gegevens aan het CBS</text:h>
      <text:p text:style-name="ifm_p_mt.3.7mm_ifm">Het CBS heeft gegevens uit de basisregistratie personen nodig in het geval dat bepaalde demografische gebeurtenis plaatsvindt. De wijziging van een sleutelrubriek duidt op het plaatsvinden van zo’n demografische gebeurtenis.</text:p>
      <text:p text:style-name="ifm_p_mt.3.7mm_ifm">De in het besluit vermelde sleutelrubrieken duiden op: adreswijziging, afstammingswijziging (geboorte, erkenning e.a.), overlijden, huwelijkssluiting/aangaan geregistreerd partnerschap en ontbinding huwelijk/geregistreerd partnerschap en nationaliteitswijziging. De gegevens die verstrekt worden zijn opgenomen in bijlage II tot en met VIII.</text:p>
      <text:h text:style-name="ifm_p_font.italic_mt.3.7mm_page.keep-with-next_ifm" text:outline-level="6">De verstrekking van gegevens op verzoek aan het CBS</text:h>
      <text:p text:style-name="ifm_p_mt.3.7mm_ifm">Het CBS mag tevens op verzoek gegevens opvragen uit de basisregistratie personen. Het betreft de gegevens die zijn opgenomen in bijlage IX tot en met XIV.</text:p>
      <text:p text:style-name="ifm_p_mt.3.7mm_ifm">Het CBS beperkt zijn vragen om persoonsgegevens uit bijlage IX tot de persoonslijsten van personen die door het CBS zijn geselecteerd in een steekproef en die worden of zullen worden aangeschreven, bezocht of telefonisch benaderd ten behoeve van enquêtering in het kader van het verzamelen, bewerken en publiceren van statistische opgaven.</text:p>
      <text:p text:style-name="ifm_p_mt.3.7mm_ifm">Het CBS is bevoegd tot het opvragen van de gegevens uit bijlage X om de correspondentie met artsenpraktijken over doodsoorzaakverklaringen te versoepelen. Door het verstrekken van het gegeven 01.02.40 (Geslachtsnaam Persoon) in het geval iemand overleden is, nemen de administratieve lasten bij de gemeenten en artsen af. Zodoende wordt de doelstelling van het gebruik van registratieve gegevens dat dient te leiden tot een vermindering van de administratieve lasten nageleefd.</text:p>
      <text:p text:style-name="ifm_p_mt.3.7mm_ifm">Uit bijlage XI heeft het CBS de bevoegdheid om gegevens op te vragen die noodzakelijk zijn voor het leggen van verbanden tussen ouders en kinderen ten behoeve van intergenerationeel onderzoek. Intergenerationeel onderzoek beoogt inzichtelijk te maken in hoeverre kenmerken van personen van generatie op generatie worden overgedragen. In het geval de A-nummers van de ouders ontbreken dienen demografische gegevens zoals geboortedata en datum huwelijkssluiting en ontbinding te kunnen worden bevraagd. Het verstrekken van de gegevens 01.02.40 (Geslachtsnaam Persoon) en 05.02.04 (Geslachtsnaam Huwelijk/geregistreerd partnerschap) in combinatie met de eerder genoemde gegevens dient dan als basis voor de statistische koppeling tussen ouders en kinderen en wellicht broers en zussen.</text:p>
      <text:p text:style-name="ifm_p_mt.3.7mm_ifm">Het CBS is bevoegd tot het opvragen van de gegevens uit bijlage XII indien het verzoek gericht is op het verkrijgen van gegevens die noodzakelijk zijn voor de indeling van de bevolking in specifieke bevolkingsgroepen. Aan de hand van verstrekking van de gegevens 01.02.40 (Geslachtsnaam Persoon), 02.02.40 (Geslachtsnaam Ouder1) en 03.02.40 (Geslachtsnaam Ouder2) kan onder andere de omvang van een aantal bevolkingsgroepen redelijk nauwkeurig in beeld worden gebracht door het CBS.</text:p>
      <text:p text:style-name="ifm_p_mt.3.7mm_ifm">Uit bijlage XIII verzoekt het CBS slechts om een gegeven, indien het verzoek gericht is op het verkrijgen van gegevens die noodzakelijk zijn voor de vulling van het Algemeen Bedrijfsregister van het CBS. Het CBS stelt voornamelijk op basis van gegevens uit het Basisbedrijvenregister dit Algemeen Bedrijfsregister samen. In het Algemeen Bedrijfsregister zijn in principe alle bedrijven in Nederland opgenomen, die een bijdrage leveren aan het binnenlands product. Het Algemeen Bedrijfsregister bevat naast gegevens over niet-natuurlijke personen ook informatie over natuurlijke personen.</text:p>
      <text:p text:style-name="ifm_p_ifm">Indien een in het Basisbedrijvenregister een mutatie optreedt ontvangt het CBS slechts het A-nummer. Om in een dergelijk geval hiaten of mogelijke fouten te voorkomen in het Algemeen Bedrijfsregister zijn de gegevens uit bijlage XIII noodzakelijk voor het adequaat uitvoeren van de taak van het CBS. Deze taak behelst ervoor te zorgen dat het Algemeen Bedrijfsregister het statistisch kader levert voor alle bedrijfseconomische en daaraan gerelateerde statistieken.</text:p>
      <text:p text:style-name="ifm_p_mt.3.7mm_ifm">Het CBS verzoekt slechts om een gegeven uit bijlage XIV indien dit nodig is voor het samenstellen van toerismestatistieken voor Caribisch Nederland. Deze gegevens mogen alleen worden opgevraagd over personen met de Nederlandse nationaliteit, die binnenkomen op of vertrekken van Bonaire, Sint Eustatius of Saba. Het CBS heeft de beschikking over gegevens van de grensbewaking in Caribisch Nederland van personen die de eilanden binnenkomen of daarvandaan vertrekken. Voor het maken van toerismestatistieken moet het CBS onderzoeken of deze personen ingezetenen van deze eilanden zijn of toeristen. Het bestand van de grensbewaking bevat echter niet altijd voldoende gegevens om te kunnen concluderen of iemand ingezetene van Caribisch Nederland is of van een ander land binnen het Koninkrijk der Nederlanden (Aruba, Curaçao, Sint Maarten of Europees Nederland). Daarom zijn naast het bestand van de grensbewaking gegevens uit de basisregistratie personen noodzakelijk. Deze gegevens mogen uitsluitend worden gebruikt voor statistische doeleinden.</text:p>
      <text:h text:style-name="ifm_p_font.bold-italic_mt.5.08mm_page.keep-with-next_ifm" text:outline-level="6">4.3.<text:s/>Toelichting te verstrekken gegevens</text:h>
      <text:p text:style-name="ifm_p_mt.4.23mm_ifm">Naast de in de vorige paragraaf toegelichte gegevens, behoeven de volgende gegevens nadere toelichting.</text:p>
      <text:p text:style-name="ifm_p_mt.3.7mm_ifm">Er is een tijdsverschil tussen de inschrijving van pasgeborenen en recent geïmmigreerden en de opneming van het burgerservicenummer op de persoonslijsten van deze ingeschrevenen. Het CBS gebruikt het burgerservicenummer om koppelingen aan te leggen tussen de verschillende verstrekkingen die het uit de basisregistratie personen ontvangt. Door het tijdsverloop tussen de opneming van het burgerservicenummer van genoemde personen en de uiteindelijke verstrekking aan het CBS, lopen de werkzaamheden van het CBS vertraging op. Om de vertraging enigszins te beperken ontvangt het CBS, zodra het burgerservicenummer of het A-nummer op de persoonslijst van de ingeschrevene wordt opgenomen, spontaan het A-nummer en het burgerservicenummer. Het CBS wordt geïnformeerd wanneer aan een persoonslijst een nieuw A-nummer of een nieuw burgerservicenummer wordt toegevoegd.</text:p>
      <text:p text:style-name="ifm_p_mt.3.7mm_ifm">Teneinde een verband te kunnen leggen tussen informatie die het CBS reeds over de betreffende persoon heeft ontvangen, heeft het CBS tevens het historische burgerservicenummer en het historische A-nummer nodig.</text:p>
      <text:p text:style-name="ifm_p_mt.3.7mm_ifm">Met het gegeven 04.82.30 Beschrijving document kan worden vastgesteld of een persoon een geprivilegieerde is en opgenomen is in de PROBAS-registratie. Het CBS heeft dit gegeven nodig voor statistieken waarvoor de gewoonlijk verblijvende bevolking (“usual residents”) moet worden bepaald. Deze bevolking bestaat uit alle personen die hun gewone verblijfplaats in Nederland hebben.</text:p>
      <text:p text:style-name="ifm_p_ifm">Dit kunnen ook geprivilegieerden zijn. Uitgangspunt voor het vaststellen van de “gewoonlijk verblijvende bevolking” zijn de personen die als ingezetene zijn ingeschreven in de BRP, maar geprivilegieerden kunnen ook niet-ingezetene zijn. Om de geprivilegieerden in beeld te krijgen en indien van toepassing tot de “gewoonlijk verblijvende bevolking” te kunnen rekenen heeft het CBS het gegeven 04.82.30 Beschrijving document nodig.</text:p>
      <text:p text:style-name="ifm_p_mt.3.7mm_ifm">Het CBS heeft tevens de mogelijkheid het gegeven “07.70.10 Indicatie geheim” op te vragen. Met dit gegeven wordt aangeduid of een ingeschrevene de gemeente heeft verzocht om zijn of haar gegevens niet te verstrekken aan bepaalde derden. Indien dit het geval is, kan het CBS aanvullende maatregelen treffen om de privacy van de ingeschrevene te waarborgen.</text:p>
      <text:p text:style-name="ifm_p_mt.3.7mm_ifm">Het CBS is ook bevoegd administratieve gegevens te vragen, indien dit noodzakelijk is voor de vervulling van zijn taak. Het betreft bijvoorbeeld het gegeven 09.81.20 (Aktenummer kind) in bijlage I en bijlage IV. Uit een bepaalde positie van het aktenummer blijkt op welke gronden een kind bij een ouder hoort: geboorte, erkenning of adoptie. Een dergelijk onderscheid is noodzakelijk om de erkenningen gedurende het jaar te kunnen koppelen met de stand per 1 januari (structuurtelling). Dit laatste is van belang om na te gaan tot welk gezin het erkende kind hoort: het gezin van alleen de ouder1, of het gezin waartoe ook de ouder2 behoort.</text:p>
      <text:p text:style-name="ifm_p_ifm">De gegevens 55.81.10 (Registergemeente akte) en 55.81.20 (Aktenummer) geven aan in welke gemeente en onder welke vermelding de akte in de registers van de burgerlijke stand is opgenomen. Het gegeven 55.82.10 (gemeente document) zegt in welke gemeente de ontlening aan of de afleiding uit het document heeft plaatsgevonden. Deze gegevens uit bijlage I en VI zijn noodzakelijk om een compleet beeld te verkrijgen met betrekking tot het huwelijk/geregistreerd partnerschap. In bijlage IX zijn de gegevens 01.61.10 (Aanduiding naamgebruik), 05.02.30 (Voorvoegsel geslachtsnaam echtgenoot/geregistreerd partner), 05.02.40 (Geslachtsnaam echtgenoot/geregistreerd partner), 05.06.10 datum huwelijkssluiting/aangaan geregistreerd partnerschap) en 05.07.10 datum ontbinding huwelijk/ geregistreerd partnerschap) opgenomen. Met deze gegevens kan het CBS de juiste aanschrijfnaam bepalen van personen die worden uitgenodigd om deel te nemen aan een enquête.</text:p>
      <text:p text:style-name="ifm_p_mt.3.7mm_ifm">De gegevens 06.81.10 (Registergemeente akte) en 06.81.20 (Aktenummer) in bijlage V worden verstrekt in verband met statistieken in het kader van sterfte. Genoemde gegevens worden gebruikt bij het realiseren van de koppeling van demografische gegevens met die betreffende doodsoorzaken. Met behulp van het gegeven "Registergemeente akte" kan inzicht worden verkregen in de verdeling van overledenen naar gemeente van overlijden.</text:p>
      <text:p text:style-name="ifm_p_mt.3.7mm_ifm">Gegevens over het buitenlandse adres zijn nodig, omdat ook niet-ingezetenen tot de doelgroep van het CBS behoren. Het historische gegeven 58.13.40 (Regel 2 Adres buitenland) geeft het adres aan dat de ingeschrevene heeft opgegeven bij vertrek naar het buitenland.</text:p>
      <text:p text:style-name="ifm_p_ifm">Het historische gegeven 58.14.10 (Land vanwaar ingeschreven) geeft het land aan waar de ingeschrevene verblijf hield voor (her)vestiging in Nederland. Door deze gegevens wordt een completer beeld gevormd over de verhuisbewegingen over de landsgrenzen.</text:p>
      <text:p text:style-name="ifm_p_mt.3.7mm_ifm">De gegevens uit categorie 01 Persoon, categorie 06 Overlijden, categorie 08 en 58 Verblijfplaats zijn nodig voor het samenstellen van toerismestatistieken voor Caribisch Nederland. Aan de hand van het bestand van de grensbewaking kan het CBS met de gegevens uit categorie 01 Persoon een persoon zoeken in de basisregistratie personen en concluderen of deze persoon is ingeschreven in de basisregistratie personen en zo ja, of deze persoon ten tijde van aankomst in of vertrek vanuit Caribisch Nederland actueel als ingezetene was ingeschreven in de basisregistratie personen. De gegevens 06.08.10 Datum overlijden en actuele en historische gegevens over de verblijfplaats heeft het CBS nodig om te kunnen bepalen of de persoon op een bepaalde datum ingezetene was van Europees Nederland.</text:p>
      <text:h text:style-name="ifm_p_font.bold_mt.5.08mm_page.keep-with-next_ifm" text:outline-level="5">5.<text:s/>Inlichtingenplicht</text:h>
      <text:p text:style-name="ifm_p_mt.4.23mm_ifm">Teneinde de autorisatie actueel te houden dient het CB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CB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CBS.</text:p>
      <text:h text:style-name="ifm_p_font.bold_mt.5.08mm_page.keep-with-next_ifm" text:outline-level="5">6.<text:s/>Wijzigingen</text:h>
      <text:p text:style-name="ifm_p_mt.4.23mm_ifm">Met dit besluit worden het autorisatiebesluit van 18 februari 2016, met kenmerk 2016-0000099374, ingetrokken. De reden voor deze intrekking is het verwijderen van gegevens over het reisdocument (categorie 12) uit de autorisatie. Met de komst van het Basisregister Reisdocumenten is de noodzaak voor verstrekking van gegevens uit categorie 12 van de BRP komen te vervall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29</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29</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Directeur Generaal van het Centraal Bureau voor de Statistiek,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2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irecteur Generaal van het Centraal Bureau voor de Statistiek, Rijksdienst voor Identiteitsgegevens</meta:user-defined>
    <meta:user-defined meta:name="DCTERMS.W3CDTF/DCTERMS.available">2025-08-08</meta:user-defined>
  </office:meta>
</office:document-meta>
</file>