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hovendreef N230 nabij Robert Kochplein,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3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hovendreef N230 nabij Robert Kochplein,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80</meta:user-defined>
    <meta:user-defined meta:name="DCTERMS.abstract">Melding BAL Stedin Netbeheer leggen van één laagspanningskabel ten behoeve van cameratoezicht d.m.v. open ontgraving Gageldijk 3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ndhovendreef N230 nabij Robert Kochplein, Utrecht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17</meta:user-defined>
    <meta:user-defined meta:name="OVERHEIDop.StcrtID/DC.identifier">stcrt-2025-27217</meta:user-defined>
    <meta:user-defined meta:name="OVERHEIDop.versieInformatie"/>
  </office:meta>
</office:document-meta>
</file>