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rkdreef 2, Krimpen aan den IJ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rkdreef 2,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72</meta:user-defined>
    <meta:user-defined meta:name="DCTERMS.abstract">Melding BAL verwijderen leggen lagedruk gasleidingen tbv gassanering icm Oasen Stedin Netbeheer Kerkdreef 2 Krimpen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rkdreef 2, Krimpen aan den IJssel.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09</meta:user-defined>
    <meta:user-defined meta:name="OVERHEIDop.StcrtID/DC.identifier">stcrt-2025-27209</meta:user-defined>
    <meta:user-defined meta:name="OVERHEIDop.versieInformatie"/>
  </office:meta>
</office:document-meta>
</file>