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Wâldwei N31 nabij de Wergeasterdyk, De Zuidlan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36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Wâldwei N31 nabij de Wergeasterdyk, De Zuidl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20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20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20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365</meta:user-defined>
    <meta:user-defined meta:name="DCTERMS.abstract">Melding BAL Liander gestuurde boring Waldwe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Wâldwei N31 nabij de Wergeasterdyk, De Zuidland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27207</meta:user-defined>
    <meta:user-defined meta:name="OVERHEIDop.StcrtID/DC.identifier">stcrt-2025-27207</meta:user-defined>
    <meta:user-defined meta:name="OVERHEIDop.versieInformatie"/>
  </office:meta>
</office:document-meta>
</file>