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Voorstraat 3, Lekkerker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3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Voorstraat 3, Lekk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0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0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0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63</meta:user-defined>
    <meta:user-defined meta:name="DCTERMS.abstract">Melding BAL Bodemsanering tbv nieuwbouw LAWIJN Advies &amp; Management Voorstraat 3 Lekkerkerk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Voorstraat 3, Lekkerkerk.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204</meta:user-defined>
    <meta:user-defined meta:name="OVERHEIDop.StcrtID/DC.identifier">stcrt-2025-27204</meta:user-defined>
    <meta:user-defined meta:name="OVERHEIDop.versieInformatie"/>
  </office:meta>
</office:document-meta>
</file>