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16/E19, Shell Sandelingen Oost,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6/E19, Shell Sandelingen Oost, Hendrik-Ido Ambacht.</text:p>
            <text:p text:style-name="last-al">De Minister heeft de vergunningaanvraag ontvangen op 3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57</meta:user-defined>
    <meta:user-defined meta:name="DCTERMS.abstract">Vergunning OW verkeerdrempel  Shell Nederland Verkoopmaatschappij Rijksweg A16 E19 Shell Sandelingen Oost Hendrik-Ido Ambacht 2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16/E19, Shell Sandelingen Oost, Hendrik-Ido-Ambacht.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03</meta:user-defined>
    <meta:user-defined meta:name="OVERHEIDop.StcrtID/DC.identifier">stcrt-2025-27203</meta:user-defined>
    <meta:user-defined meta:name="OVERHEIDop.versieInformatie"/>
  </office:meta>
</office:document-meta>
</file>