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2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Assentellers K-007022 en HWHZ R-465700”, Rijksdienst voor Ondernemend Nederland</text:h>
      <text:p text:style-name="ifm_p_mt.7.4mm_ifm">De Staatssecretaris van Landbouw, Visserij, Voedselzekerheid en Natuur heeft een omgevingsvergunning gegeven aan ProRail B.V. De vergunning is voor een flora- en fauna-activiteit voor het project “Assentellers K-007022 en HWHZ R-465700”.</text:p>
      <text:h text:style-name="ifm_p_font.bold_mt.5.08mm_page.keep-with-next_ifm" text:outline-level="4">Besluit</text:h>
      <text:p text:style-name="ifm_p_mt.4.23mm_ifm">ProRail B.V. vroeg de vergunning aan op 13 mei 2025. De staatssecretaris heeft besloten de omgevingsvergunning af te geven.</text:p>
      <text:p text:style-name="ifm_p_mt.3.7mm_ifm">Houdt ProRail B.V. zich aan de voorwaarden van de vergunning? Dan mogen exemplaren van de smalle raai en het glad biggenkruid worden geplukt, verzameld, afgesneden, ontworteld of vernield.</text:p>
      <text:p text:style-name="ifm_p_mt.3.7mm_ifm">U vindt het besluit en alle bijlagen via www.rvo.nl/buiten-werken &gt; Welke besluiten zijn er genomen &gt; Besluiten Omgevingswet.</text:p>
      <text:p text:style-name="ifm_p_mt.3.7mm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9 september 2025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201</text:span><text:tab/>8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201</text:span><text:tab/>8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Assentellers K-007022 en HWHZ R-465700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720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20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project “Assentellers K-007022 en HWHZ R-465700”, Rijksdienst voor Ondernemend Nederland</meta:user-defined>
    <meta:user-defined meta:name="DCTERMS.W3CDTF/DCTERMS.available">2025-08-08</meta:user-defined>
  </office:meta>
</office:document-meta>
</file>