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jziging van een omgevingsvergunning flora- en fauna-activiteit project “Wijzigingsverzoek Net op zee Nederwiek 1”, Rijksdienst voor Ondernemend Nederland</text:h>
      <text:p text:style-name="ifm_p_mt.7.4mm_ifm">Pondera Consult B.V. vroeg op 24 juli 2025 een wijziging van een omgevingsvergunning flora- en fauna-activiteit aan voor het project “Wijzigingsverzoek Net op zee Nederwiek 1”.</text:p>
      <text:p text:style-name="ifm_p_mt.3.7mm_ifm">Tennet TSO vroeg de wijziging van de vergunning aan om exemplaren van het glad biggenkruid te p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4 juli 2025. Als hij een ontwerp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198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198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jziging van een omgevingsvergunning flora- en fauna-activiteit project “Wijzigingsverzoek Net op zee Nederwiek 1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7198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19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Natuur en milieu | Energie</meta:user-defined>
    <meta:user-defined meta:name="OVERHEID.TaxonomieBeleidsagenda/OVERHEID.category">Ruimte en infrastructuur | Organisatie en beleid</meta:user-defined>
    <meta:user-defined meta:name="DC.title">Kennisgeving aanvraag wijziging van een omgevingsvergunning flora- en fauna-activiteit project “Wijzigingsverzoek Net op zee Nederwiek 1”, Rijksdienst voor Ondernemend Nederland</meta:user-defined>
    <meta:user-defined meta:name="DCTERMS.W3CDTF/DCTERMS.available">2025-08-08</meta:user-defined>
  </office:meta>
</office:document-meta>
</file>