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Merwedebrug nabij de Visscherbuurt Papen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3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Merwedebrug nabij de Visscherbuurt Pap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19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19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19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348</meta:user-defined>
    <meta:user-defined meta:name="DCTERMS.abstract">Melding BAL Mobilis renovatie Papendrechtse 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Merwedebrug nabij de Visscherbuurt Papendrecht</meta:user-defined>
    <meta:user-defined meta:name="DCTERMS.W3CDTF/DCTERMS.available">2025-08-05</meta:user-defined>
    <meta:user-defined meta:name="DCTERMS.W3CDTF/OVERHEIDop.jaargang">2025</meta:user-defined>
    <meta:user-defined meta:name="OVERHEIDop.publicationIssue">27197</meta:user-defined>
    <meta:user-defined meta:name="OVERHEIDop.StcrtID/DC.identifier">stcrt-2025-27197</meta:user-defined>
    <meta:user-defined meta:name="OVERHEIDop.versieInformatie"/>
  </office:meta>
</office:document-meta>
</file>