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Sluiskil Axelse Vlakte 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kil Axelse Vlakte Haven .</text:p>
            <text:p text:style-name="last-al">De Minister heeft de vergunningaanvraag ontvangen op 3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55</meta:user-defined>
    <meta:user-defined meta:name="DCTERMS.abstract">Omgevingsvergunning Yara Sluiskil  injecteren van grout ter hoogte van bolder 41  43 Sluiskil  Axelse Vlakte 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Sluiskil Axelse Vlakte Ha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93</meta:user-defined>
    <meta:user-defined meta:name="OVERHEIDop.StcrtID/DC.identifier">stcrt-2025-27193</meta:user-defined>
    <meta:user-defined meta:name="OVERHEIDop.versieInformatie"/>
  </office:meta>
</office:document-meta>
</file>