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Rijksweg A15 Ridderkerk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229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Rijksweg A15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192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19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19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295</meta:user-defined>
    <meta:user-defined meta:name="DCTERMS.abstract">Melding BAL los vast nemen van aansluiting 3x80 A1 Bemeterd tbv VRI  Stedin Netbeheer A15 Ridderker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Rijksweg A15 Ridderkerk.</meta:user-defined>
    <meta:user-defined meta:name="DCTERMS.W3CDTF/DCTERMS.available">2025-08-05</meta:user-defined>
    <meta:user-defined meta:name="DCTERMS.W3CDTF/OVERHEIDop.jaargang">2025</meta:user-defined>
    <meta:user-defined meta:name="OVERHEIDop.publicationIssue">27192</meta:user-defined>
    <meta:user-defined meta:name="OVERHEIDop.StcrtID/DC.identifier">stcrt-2025-27192</meta:user-defined>
    <meta:user-defined meta:name="OVERHEIDop.versieInformatie"/>
  </office:meta>
</office:document-meta>
</file>