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1 jul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Wet zorg en dwang</text:p>
            <text:p text:style-name="text.cell.7.left">(1 januari 2026 tot en met 31 december 2026)</text:p>
          </table:table-cell>
          <table:table-cell table:style-name="table.cell.top.pleft.pright">
            <text:p text:style-name="text.cell.7.left">TB/REG-26630-02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190</text:span><text:tab/>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190</text:span><text:tab/>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719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19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8-08</meta:user-defined>
  </office:meta>
</office:document-meta>
</file>