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32D20 – Revitalisering Bernhardkazerne Flora en Fauna RVO (VOA 2023-0794)”, Rijksdienst voor Ondernemend Nederland</text:h>
      <text:p text:style-name="ifm_p_mt.7.4mm_ifm">Rijksvastgoedbedrijf vroeg op 29 juli 2025 een omgevingsvergunning flora- en fauna-activiteit aan voor het project “BRIKS – 32D20 – Revitalisering Bernhardkazerne Flora en Fauna RVO (VOA 2023-0794)”.</text:p>
      <text:p text:style-name="ifm_p_mt.3.7mm_ifm">Rijksvastgoedbedrijf vroeg de vergunning aan om voortplantingsplaatsen en/of rustplaatsen van deze soorten te mogen beschadigen of vernielen: das, boommarter, eekhoorn, gewone dwergvleermuis, laatvlieger, gewone grootoorvleermuis, buizerd, havik, kerkuil, huismus, alpenwatersalamander, hazelworm, ringslang en zandhagedis. En het opzettelijk verstoren van deze soorten: gewone dwergvleermuis, laatvlieger, gewone grootoorvleermuis en zandhagedi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9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189</text:span><text:tab/>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189</text:span><text:tab/>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32D20 – Revitalisering Bernhardkazerne Flora en Fauna RVO (VOA 2023-0794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718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1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32D20 – Revitalisering Bernhardkazerne Flora en Fauna RVO (VOA 2023-0794)”, Rijksdienst voor Ondernemend Nederland</meta:user-defined>
    <meta:user-defined meta:name="DCTERMS.W3CDTF/DCTERMS.available">2025-08-08</meta:user-defined>
  </office:meta>
</office:document-meta>
</file>