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 Kofferdammen Vaarweg Veerse 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3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 Kofferdammen Vaarweg Veerse Meer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8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18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18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59</meta:user-defined>
    <meta:user-defined meta:name="DCTERMS.abstract">Melding BAL DEME Infra lozingsactiviteit  projecten IJmuiden Ver Alpha en Nederwiek kofferdammen Veerse 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 Kofferdammen Vaarweg Veerse Meer</meta:user-defined>
    <meta:user-defined meta:name="DCTERMS.W3CDTF/DCTERMS.available">2025-08-05</meta:user-defined>
    <meta:user-defined meta:name="DCTERMS.W3CDTF/OVERHEIDop.jaargang">2025</meta:user-defined>
    <meta:user-defined meta:name="OVERHEIDop.publicationIssue">27185</meta:user-defined>
    <meta:user-defined meta:name="OVERHEIDop.StcrtID/DC.identifier">stcrt-2025-27185</meta:user-defined>
    <meta:user-defined meta:name="OVERHEIDop.versieInformatie"/>
  </office:meta>
</office:document-meta>
</file>