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 Rijksweg A27 Molenla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3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27 Molenlan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7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17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17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36</meta:user-defined>
    <meta:user-defined meta:name="DCTERMS.abstract">Melding BAL Stedin Netbeheer leggen van laagspanningskabel te maken boogzinker Rijksweg A27 Molenlan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 Rijksweg A27 Molenlan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27173</meta:user-defined>
    <meta:user-defined meta:name="OVERHEIDop.StcrtID/DC.identifier">stcrt-2025-27173</meta:user-defined>
    <meta:user-defined meta:name="OVERHEIDop.versieInformatie"/>
  </office:meta>
</office:document-meta>
</file>