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est-Kanaaldijk De Ronde Venen nabij Weesp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est-Kanaaldijk De Ronde Venen nabij Weesperb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7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46</meta:user-defined>
    <meta:user-defined meta:name="DCTERMS.abstract">Melding BAL Stichting Waternet uitvoeren onderzoeken West-Kanaal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West-Kanaaldijk De Ronde Venen nabij Weesperbrug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70</meta:user-defined>
    <meta:user-defined meta:name="OVERHEIDop.StcrtID/DC.identifier">stcrt-2025-27170</meta:user-defined>
    <meta:user-defined meta:name="OVERHEIDop.versieInformatie"/>
  </office:meta>
</office:document-meta>
</file>