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Delft-Abtswoude, Ministerie van Klimaat en Groene Groei</text:h>
      <text:p text:style-name="ifm_p_font.italic_mt.7.4mm_ifm">18 juli 2025</text:p>
      <text:p text:style-name="ifm_p_font.italic_ifm">PDGGO-DTDO / V-92177_v2</text:p>
      <text:h text:style-name="ifm_p_font.bold_mt.5.08mm_page.keep-with-next_ifm" text:outline-level="4">1.<text:s/>Aanvraag</text:h>
      <text:p text:style-name="ifm_p_mt.4.23mm_ifm">Hydreco Geomec B.V. is houder van de bij beschikking van 9 juni 2021 door de Minister van Economische Zaken en Klimaat met kenmerk DGKE-WO/V-45 (Staatscourant 2021, nr. 33918) verleende opsporingsvergunning aardwarmte voor het gebied genaamd Delft-Abtswoude. Op 28 maart 2022 is de handelsnaam van Hydreco Geomec B.V. gewijzigd naar Aardyn B.V. Op 1 juni 2025 is de handelsnaam van Aardyn B.V. gewijzigd naar Gaia Energy (hierna: Gaia). Derhalve is Gaia houder van de opsporingsvergunning aardwarmte Delft-Abtswoude.</text:p>
      <text:p text:style-name="ifm_p_mt.3.7mm_ifm">De opsporingsvergunning aardwarmte Delft-Abtswoude wordt sinds inwerkingtreding van hoofdstuk 2a van de Mijnbouwwet op 1 juli 2023, op grond van artikel 167g van de Mijnbouwwet, beschouwd als toewijzing zoekgebied aardwarmte Delft-Abtswoude. Op grond van artikel 167g van de Mijnbouwwet wordt de resterende looptijd van de opsporingsvergunning aardwarmte geacht de looptijd van de toewijzing zoekgebied aardwarmte te zijn. Zodoende is de toewijzing zoekgebied aardwarmte Delft-Abtswoude geldig tot en met 22 juli 2025.</text:p>
      <text:p text:style-name="ifm_p_mt.3.7mm_ifm">Per bericht ontving ik op 10 juni 2025 van Gaia een verzoek, gedateerd op 21 mei 2025, om het tijdvak van de toewijzing zoekgebied Delft-Abtswoude te verlengen voor de duur van één jaar.</text:p>
      <text:p text:style-name="ifm_p_mt.3.7mm_ifm">In verband met het foutief aanduiden van de vergunninghouder Gaia Energy is het primaire besluit met kenmerk PDGGO-TDO / V-92177 bij deze gerectificeerd. De aanduiding van de vergunninghouder is aangepast.</text:p>
      <text:h text:style-name="ifm_p_font.bold_mt.5.08mm_page.keep-with-next_ifm" text:outline-level="4">2.<text:s/>Wettelijk kader</text:h>
      <text:p text:style-name="ifm_p_mt.4.23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ik op verzoek van de houder van een toewijzing zoekgebied de termijn van de toewijzing zoekgebied eenmaal verlengen met één jaar.</text:p>
      <text:h text:style-name="ifm_p_font.bold_mt.5.08mm_page.keep-with-next_ifm" text:outline-level="4">3.<text:s/>Besluit</text:h>
      <text:p text:style-name="ifm_p_mt.4.23mm_ifm">Artikel 1</text:p>
      <text:p text:style-name="ifm_p_ifm">De toewijzing zoekgebied aardwarmte Delft-Abtswoude met kenmerk DGKE-WO/V-45 (Staatscourant 2021, nr. 33918) geldt vanaf het tijdstip waarop zij in werking is getreden tot en met 22 jul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160</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160</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Delft-Abtswoud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1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ging tijdvak toewijzing zoekgebied aardwarmte Delft-Abtswoude, Ministerie van Klimaat en Groene Groei</meta:user-defined>
    <meta:user-defined meta:name="DCTERMS.W3CDTF/DCTERMS.available">2025-08-01</meta:user-defined>
  </office:meta>
</office:document-meta>
</file>