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1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VDK Groep en Van Dam</text:h>
      <text:h text:style-name="ifm_p_font.bold_mt.7.4mm_page.keep-with-next_ifm" text:outline-level="4">Zaaknummer: ACM/25/197165</text:h>
      <text:p text:style-name="ifm_p_mt.4.23mm_ifm">In Staatscourant 24861 van 17 juli 2025 staat de melding, in de zin van artikel 34 van de Mededingingswet, van een voorgenomen concentratie. Het gaat om het volgende:</text:p>
      <text:p text:style-name="ifm_p_ifm">VDK Groep B.V., een portfoliobedrijf van EMK Capital LLP, wil Installatiebedrijf G. van Dam B.V., Van Dam Technisch Beheer B.V., De Leeuw Installaties B.V. en Schipper Installatie B.V. (gezamenlijk: Van Dam) overnemen.</text:p>
      <text:p text:style-name="ifm_p_mt.3.7mm_ifm">Op 31 juli 2025 heeft de Autoriteit Consument en Markt (ACM) besloten dat voor deze overname geen vergunning is vereist. Dit besluit ACM/UIT/653431 heeft de ACM aan de meldende partijen op 31 juli 2025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158</text:span><text:tab/>4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158</text:span><text:tab/>4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VDK Groep en Van Dam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7158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15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VDK Groep en Van Dam</meta:user-defined>
    <meta:user-defined meta:name="DCTERMS.W3CDTF/DCTERMS.available">2025-08-04</meta:user-defined>
  </office:meta>
</office:document-meta>
</file>