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31 juli 2025, onder nummer 2934259181, is de vreemdeling Mostafa Rasouli, geboren op 25 september 2000, nationaliteit: Afghaanse, met toepassing van artikel 67, eerste lid, aanhef en onder c, van de Vreemdelingenwet, ongewenst verklaard.</text:p>
      <text:p text:style-name="ifm_p_mt.3.7mm_ifm">Bij beschikking van de Minister van Asiel en Migratie, d.d. 30 juli 2025, onder nummer 2714014941, is de vreemdeling Jozsef Csorba, geboren op 16 mei 1970, nationaliteit: Hongaarse, met toepassing van artikel 67, eerste lid, aanhef en onder b en c,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129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129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7129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8-04</meta:user-defined>
  </office:meta>
</office:document-meta>
</file>