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Private Aanvulling WW en WGA-sector Industrie en Techniek, sector 2-No. 03 2025/2027, gewijzigd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Private Aanvulling WW en WGA-sector Industrie en Techniek, sector 2-No. 03 een verzoek is ingediend tot algemeenverbindendverklaring van gewijzigde bepalingen van deze collectieve arbeidsovereenkomst, welke bepalingen mede een wijziging van de werkingssfeer inhouden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7 augustus 2025;</text:p>
      <text:p text:style-name="ifm_p_ifm">3.  dat tot bovengenoemde datum onder 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31 jul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112</text:span><text:tab/>5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112</text:span><text:tab/>5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711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11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8-05</meta:user-defined>
  </office:meta>
</office:document-meta>
</file>